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4.23mm" fo:break-before="page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3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68" calcext:value-type="float">
            <text:p>8 26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39" calcext:value-type="float">
            <text:p>8 239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84" calcext:value-type="float">
            <text:p>2 484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22" calcext:value-type="float">
            <text:p>8 22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83" calcext:value-type="float">
            <text:p>1 983</text:p>
          </table:table-cell>
          <table:table-cell table:style-name="ce13" office:value-type="float" office:value="2583" calcext:value-type="float">
            <text:p>2 583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4" calcext:value-type="float">
            <text:p>1 0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5" calcext:value-type="float">
            <text:p>2 015</text:p>
          </table:table-cell>
          <table:table-cell table:style-name="ce13" office:value-type="float" office:value="2579" calcext:value-type="float">
            <text:p>2 579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46" calcext:value-type="float">
            <text:p>8 24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7" calcext:value-type="float">
            <text:p>2 017</text:p>
          </table:table-cell>
          <table:table-cell table:style-name="ce13" office:value-type="float" office:value="2577" calcext:value-type="float">
            <text:p>2 577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009" calcext:value-type="float">
            <text:p>1 00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82" calcext:value-type="float">
            <text:p>2 582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68" calcext:value-type="float">
            <text:p>8 268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21" calcext:value-type="float">
            <text:p>2 021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7" calcext:value-type="float">
            <text:p>1 0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025" calcext:value-type="float">
            <text:p>2 025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28" calcext:value-type="float">
            <text:p>2 028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32" calcext:value-type="float">
            <text:p>2 032</text:p>
          </table:table-cell>
          <table:table-cell table:style-name="ce13" office:value-type="float" office:value="2590" calcext:value-type="float">
            <text:p>2 590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7" calcext:value-type="float">
            <text:p>1 00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75" calcext:value-type="float">
            <text:p>8 275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034" calcext:value-type="float">
            <text:p>2 034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24" calcext:value-type="float">
            <text:p>2 024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2497" calcext:value-type="float">
            <text:p>2 497</text:p>
          </table:table-cell>
          <table:table-cell table:style-name="ce13" office:value-type="float" office:value="1009" calcext:value-type="float">
            <text:p>1 009</text:p>
          </table:table-cell>
          <table:table-cell table:style-name="ce33" table:number-columns-repeated="1017"/>
        </table:table-row>
        <table:table-row table:style-name="ro7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05" calcext:value-type="float">
            <text:p>0.05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6" calcext:value-type="float">
            <text:p>-0.60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8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8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69" calcext:value-type="float">
            <text:p>24.69</text:p>
          </table:table-cell>
          <table:table-cell table:style-name="ce20" office:value-type="float" office:value="31.14" calcext:value-type="float">
            <text:p>31.14</text:p>
          </table:table-cell>
          <table:table-cell table:style-name="ce20" office:value-type="float" office:value="30.08" calcext:value-type="float">
            <text:p>30.08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4.12" calcext:value-type="float">
            <text:p>24.12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25" calcext:value-type="float">
            <text:p>30.2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44" calcext:value-type="float">
            <text:p>24.44</text:p>
          </table:table-cell>
          <table:table-cell table:style-name="ce20" office:value-type="float" office:value="31.23" calcext:value-type="float">
            <text:p>31.23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3" calcext:value-type="float">
            <text:p>24.43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7" calcext:value-type="float">
            <text:p>12.2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46" calcext:value-type="float">
            <text:p>24.46</text:p>
          </table:table-cell>
          <table:table-cell table:style-name="ce20" office:value-type="float" office:value="31.25" calcext:value-type="float">
            <text:p>31.2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5" calcext:value-type="float">
            <text:p>24.45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23" calcext:value-type="float">
            <text:p>30.23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47" calcext:value-type="float">
            <text:p>24.47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4.49" calcext:value-type="float">
            <text:p>24.49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17" calcext:value-type="float">
            <text:p>12.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4.58" calcext:value-type="float">
            <text:p>24.58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18" calcext:value-type="float">
            <text:p>12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48" calcext:value-type="float">
            <text:p>24.48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10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2" calcext:value-type="float">
            <text:p>0.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8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8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1" table:number-rows-repeated="10484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2'.$A$1" table:cell-range-address="$'12'.$A$1:.$G$137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鄒明倫</dc:creator>
    <dc:date>2018-07-23T16:37:00</dc:date>
    <meta:print-date>2018-07-19T11:44:30</meta:print-date>
    <meta:document-statistic meta:table-count="1" meta:cell-count="832" meta:object-count="0"/>
    <meta:generator>LibreOffice/5.4.3.2$Windows_X86_64 LibreOffice_project/92a7159f7e4af62137622921e809f8546db437e5</meta:generator>
  </office:meta>
</office:document-meta>
</file>