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7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71" calcext:value-type="float">
            <text:p>1 97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560" calcext:value-type="float">
            <text:p>1 560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275" calcext:value-type="float">
            <text:p>127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2" calcext:value-type="float">
            <text:p>38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287" calcext:value-type="float">
            <text:p><text:s/>28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88" calcext:value-type="float">
            <text:p>8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52" calcext:value-type="float">
            <text:p>15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15" calcext:value-type="float">
            <text:p><text:s/>11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76" calcext:value-type="float">
            <text:p>107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" calcext:value-type="float">
            <text:p>4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7-23T16:37:14</dc:date>
    <meta:print-date>2018-07-19T14:14:12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