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2" calcext:value-type="float">
            <text:p>1 28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675" calcext:value-type="float">
            <text:p><text:s/>675</text:p>
          </table:table-cell>
          <table:table-cell table:style-name="ce11" office:value-type="float" office:value="508" calcext:value-type="float">
            <text:p><text:s/>508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11" calcext:value-type="float">
            <text:p><text:s/>611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7-23T16:37:16</dc:date>
    <meta:print-date>2018-07-19T14:20:30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