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7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20" calcext:value-type="float">
            <text:p>1 320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470" calcext:value-type="float">
            <text:p><text:s/>470</text:p>
          </table:table-cell>
          <table:table-cell table:style-name="ce11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19" calcext:value-type="float">
            <text:p><text:s/>51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310" calcext:value-type="float">
            <text:p><text:s/>310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06" calcext:value-type="float">
            <text:p><text:s/>40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55" calcext:value-type="float">
            <text:p><text:s/>755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15" calcext:value-type="float">
            <text:p><text:s/>115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21" calcext:value-type="float">
            <text:p><text:s/>721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387" calcext:value-type="float">
            <text:p><text:s/>387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50" calcext:value-type="float">
            <text:p><text:s/>350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7" calcext:value-type="float">
            <text:p><text:s/>337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75" calcext:value-type="float">
            <text:p><text:s/>175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599" calcext:value-type="float">
            <text:p><text:s/>599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45" calcext:value-type="float">
            <text:p><text:s/>345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鄒明倫</dc:creator>
    <dc:date>2018-07-23T16:37:21</dc:date>
    <meta:print-date>2018-07-19T15:08:41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