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7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8</text:p>
            </table:table-cell>
            <table:covered-table-cell table:style-name="ce10"/>
            <table:table-cell/>
            <table:table-cell table:style-name="ce19" office:value-type="string" calcext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75" calcext:value-type="float">
            <text:p><text:s/>975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488" calcext:value-type="float">
            <text:p><text:s/>488</text:p>
          </table:table-cell>
          <table:table-cell table:style-name="ce11" office:value-type="float" office:value="381" calcext:value-type="float">
            <text:p><text:s/>381</text:p>
          </table:table-cell>
          <table:table-cell table:style-name="ce11" office:value-type="float" office:value="36" calcext:value-type="float">
            <text:p><text:s/>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2" calcext:value-type="float">
            <text:p>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40" calcext:value-type="float">
            <text:p><text:s/>540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20" calcext:value-type="float">
            <text:p><text:s/>120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25" calcext:value-type="float">
            <text:p><text:s/>225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2" table:style-name="ce11" office:value-type="float" office:value="30" calcext:value-type="float">
            <text:p><text:s/>3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0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鄒明倫</dc:creator>
    <dc:date>2018-07-23T16:37:23</dc:date>
    <meta:print-date>2018-07-19T15:16:45</meta:print-date>
    <meta:document-statistic meta:table-count="1" meta:cell-count="442" meta:object-count="0"/>
    <meta:generator>LibreOffice/5.4.3.2$Windows_X86_64 LibreOffice_project/92a7159f7e4af62137622921e809f8546db437e5</meta:generator>
  </office:meta>
</office:document-meta>
</file>