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3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78" calcext:value-type="float">
            <text:p><text:s/>1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345" calcext:value-type="float">
            <text:p><text:s/>345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"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7-23T16:37:24</dc:date>
    <meta:print-date>2018-07-19T15:17:26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