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18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25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401" calcext:value-type="float">
            <text:p>2 401</text:p>
          </table:table-cell>
          <table:table-cell table:style-name="ce20" office:value-type="float" office:value="1395" calcext:value-type="float">
            <text:p>1 395</text:p>
          </table:table-cell>
          <table:table-cell table:style-name="ce20" office:value-type="float" office:value="1344" calcext:value-type="float">
            <text:p>1 34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/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400" calcext:value-type="float">
            <text:p><text:s/>4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507" calcext:value-type="float">
            <text:p><text:s/>50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41" calcext:value-type="float">
            <text:p><text:s/>24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/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82" calcext:value-type="float">
            <text:p>1 082</text:p>
          </table:table-cell>
          <table:table-cell table:style-name="ce21" office:value-type="float" office:value="703" calcext:value-type="float">
            <text:p><text:s/>703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/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64" calcext:value-type="float">
            <text:p>1 164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2" table:style-name="ce21" office:value-type="float" office:value="107" calcext:value-type="float">
            <text:p><text:s/>10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3" table:style-name="ce21" office:value-type="float" office:value="40" calcext:value-type="float">
            <text:p><text:s/>4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25" calcext:value-type="float">
            <text:p><text:s/>525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7" calcext:value-type="float">
            <text:p>1 237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599" calcext:value-type="float">
            <text:p><text:s/>59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14" calcext:value-type="float">
            <text:p><text:s/>614</text:p>
          </table:table-cell>
          <table:table-cell table:style-name="ce21"/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16" calcext:value-type="float">
            <text:p><text:s/>2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/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3"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4">
          <table:table-cell table:number-columns-repeated="17"/>
          <table:table-cell table:style-name="ce10"/>
          <table:table-cell table:number-columns-repeated="1006"/>
        </table:table-row>
        <table:table-row table:style-name="ro5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鄒明倫</dc:creator>
    <dc:date>2018-07-23T16:37:25</dc:date>
    <meta:print-date>2018-07-19T15:44:46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