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ly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31" office:value-type="float" office:value="21.52" calcext:value-type="float">
            <text:p><text:s/>21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2.49" calcext:value-type="float">
            <text:p><text:s/>22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31" office:value-type="float" office:value="20.18" calcext:value-type="float">
            <text:p><text:s/>20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6.81" calcext:value-type="float">
            <text:p><text:s/>16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4.29" calcext:value-type="float">
            <text:p><text:s/>14.2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7.07" calcext:value-type="float">
            <text:p><text:s/>17.0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31" office:value-type="float" office:value="22.49" calcext:value-type="float">
            <text:p><text:s/>22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97" calcext:value-type="float">
            <text:p><text:s/>20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0.78" calcext:value-type="float">
            <text:p><text:s/>20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4.79" calcext:value-type="float">
            <text:p><text:s/>24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1" office:value-type="float" office:value="24.71" calcext:value-type="float">
            <text:p><text:s/>24.7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4.98" calcext:value-type="float">
            <text:p><text:s/>24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68" calcext:value-type="float">
            <text:p><text:s/>23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64" calcext:value-type="float">
            <text:p><text:s/>22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7.55" calcext:value-type="float">
            <text:p><text:s/>27.5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9.98" calcext:value-type="float">
            <text:p><text:s/>29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8.31" calcext:value-type="float">
            <text:p><text:s/>18.31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8.42" calcext:value-type="float">
            <text:p><text:s/>18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2.13" calcext:value-type="float">
            <text:p><text:s/>12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0.78" calcext:value-type="float">
            <text:p><text:s/>20.7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3.68" calcext:value-type="float">
            <text:p><text:s/>23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4.95" calcext:value-type="float">
            <text:p><text:s/>24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3.2" calcext:value-type="float">
            <text:p><text:s/>23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31" office:value-type="float" office:value="21.05" calcext:value-type="float">
            <text:p><text:s/>21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2.83" calcext:value-type="float">
            <text:p><text:s/>22.8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0.36" calcext:value-type="float">
            <text:p><text:s/>20.36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1.94" calcext:value-type="float">
            <text:p><text:s/>21.94 </text:p>
          </table:table-cell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鄒明倫</dc:creator>
    <dc:date>2018-08-22T15:24:35</dc:date>
    <meta:print-date>2018-07-19T13:48:28</meta:print-date>
    <meta:document-statistic meta:table-count="1" meta:cell-count="273" meta:object-count="0"/>
    <meta:generator>LibreOffice/5.4.3.2$Windows_X86_64 LibreOffice_project/92a7159f7e4af62137622921e809f8546db437e5</meta:generator>
  </office:meta>
</office:document-meta>
</file>