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3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82" table:style-name="ce10">
            <text:p>3.82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4.26" table:style-name="ce10">
            <text:p>4.2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4.88" table:style-name="ce10">
            <text:p>4.8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2.99" table:style-name="ce10">
            <text:p>2.99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19" table:style-name="ce10">
            <text:p>3.19<text:s/></text:p>
          </table:table-cell>
          <table:table-cell table:style-name="ce10"/>
          <table:table-cell office:value-type="float" office:value="3.75" table:style-name="ce10">
            <text:p>3.75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4.7" table:style-name="ce10">
            <text:p>4.70<text:s/></text:p>
          </table:table-cell>
          <table:table-cell office:value-type="float" office:value="5.22" table:style-name="ce10">
            <text:p>5.22<text:s/></text:p>
          </table:table-cell>
          <table:table-cell office:value-type="float" office:value="2.95" table:style-name="ce10">
            <text:p>2.9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7" table:style-name="ce10">
            <text:p>3.7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4.07" table:style-name="ce10">
            <text:p>4.07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7" table:style-name="ce10">
            <text:p>4.67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Nov.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68" table:style-name="ce10">
            <text:p>2.68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06" table:style-name="ce10">
            <text:p>2.0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" table:style-name="ce10">
            <text:p>3.70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61" table:style-name="ce10">
            <text:p>3.61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100000000000003" table:style-name="ce10">
            <text:p>5.11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2.08" table:style-name="ce10">
            <text:p>2.08<text:s/></text:p>
          </table:table-cell>
          <table:table-cell office:value-type="float" office:value="3.21" table:style-name="ce10">
            <text:p>3.21<text:s/></text:p>
          </table:table-cell>
          <table:table-cell table:style-name="ce10"/>
          <table:table-cell office:value-type="float" office:value="3.59" table:style-name="ce10">
            <text:p>3.5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4.53" table:style-name="ce10">
            <text:p>4.53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81" table:style-name="ce10">
            <text:p>2.81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4" table:style-name="ce10">
            <text:p>3.64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table:style-name="ce11"/>
          <table:table-cell table:number-columns-repeated="13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-0.06" table:style-name="ce10">
            <text:p>-0.06<text:s/></text:p>
          </table:table-cell>
          <table:table-cell table:style-name="ce10"/>
          <table:table-cell office:value-type="float" office:value="0.04" table:style-name="ce10">
            <text:p>0.04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0.03" table:style-name="ce10">
            <text:p>0.03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-0.02" table:style-name="ce22">
            <text:p>-0.02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.24" table:style-name="ce10">
            <text:p>0.24<text:s/></text:p>
          </table:table-cell>
          <table:table-cell office:value-type="float" office:value="0.04" table:style-name="ce10">
            <text:p>0.04<text:s/></text:p>
          </table:table-cell>
          <table:table-cell table:style-name="ce10"/>
          <table:table-cell office:value-type="float" office:value="-0.13" table:style-name="ce10">
            <text:p>-0.13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16" table:style-name="ce10">
            <text:p>-0.16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0.09" table:style-name="ce10">
            <text:p>0.0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-0.08" table:style-name="ce22">
            <text:p>-0.0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-0.02" table:style-name="ce10">
            <text:p>-0.02<text:s/></text:p>
          </table:table-cell>
          <table:table-cell table:style-name="ce10"/>
          <table:table-cell office:value-type="float" office:value="-0.16" table:style-name="ce10">
            <text:p>-0.16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0.19" table:style-name="ce10">
            <text:p>-0.19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-0.11" table:style-name="ce10">
            <text:p>-0.11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0.12" table:style-name="ce10">
            <text:p>0.12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8-09-14T02:30:28Z</dc:date>
    <meta:print-date>2018-07-19T03:41:01Z</meta:print-date>
  </office:meta>
</office:document-meta>
</file>