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20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0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0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1">
            <text:p>民國107年8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23">
            <text:p>August, 2018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6" table:number-rows-spanned="1" table:style-name="ce32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8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30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61" table:style-name="ce16">
            <text:p>461</text:p>
          </table:table-cell>
          <table:table-cell office:value-type="float" office:value="58" table:style-name="ce16">
            <text:p>58</text:p>
          </table:table-cell>
          <table:table-cell office:value-type="float" office:value="48" table:style-name="ce16">
            <text:p>48</text:p>
          </table:table-cell>
          <table:table-cell office:value-type="float" office:value="178" table:style-name="ce16">
            <text:p>178</text:p>
          </table:table-cell>
          <table:table-cell office:value-type="float" office:value="51" table:style-name="ce16">
            <text:p>51</text:p>
          </table:table-cell>
          <table:table-cell office:value-type="float" office:value="65" table:style-name="ce16">
            <text:p>65</text:p>
          </table:table-cell>
          <table:table-cell office:value-type="float" office:value="62" table:style-name="ce16">
            <text:p>62</text:p>
          </table:table-cell>
          <table:table-cell office:value-type="float" office:value="21.09" table:style-name="ce17">
            <text:p>21.0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119" table:style-name="ce16">
            <text:p>119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66" table:style-name="ce16">
            <text:p>66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20.91" table:style-name="ce17">
            <text:p>20.9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42" table:style-name="ce16">
            <text:p>342</text:p>
          </table:table-cell>
          <table:table-cell office:value-type="float" office:value="55" table:style-name="ce16">
            <text:p>55</text:p>
          </table:table-cell>
          <table:table-cell office:value-type="float" office:value="35" table:style-name="ce16">
            <text:p>35</text:p>
          </table:table-cell>
          <table:table-cell office:value-type="float" office:value="111" table:style-name="ce16">
            <text:p>111</text:p>
          </table:table-cell>
          <table:table-cell office:value-type="float" office:value="40" table:style-name="ce16">
            <text:p>40</text:p>
          </table:table-cell>
          <table:table-cell office:value-type="float" office:value="54" table:style-name="ce16">
            <text:p>54</text:p>
          </table:table-cell>
          <table:table-cell office:value-type="float" office:value="47" table:style-name="ce16">
            <text:p>47</text:p>
          </table:table-cell>
          <table:table-cell office:value-type="float" office:value="21.15" table:style-name="ce17">
            <text:p>21.1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2" table:style-name="ce16">
            <text:p>102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21.05" table:style-name="ce17">
            <text:p>21.0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72" table:style-name="ce16">
            <text:p>172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62" table:style-name="ce16">
            <text:p>62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21.7" table:style-name="ce17">
            <text:p>21.7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健康不良 Ill health<text:s text:c="12"/>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.2200000000000006" table:style-name="ce17">
            <text:p>9.2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50" table:style-name="ce16">
            <text:p>5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9.96" table:style-name="ce17">
            <text:p>19.9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9.12" table:style-name="ce17">
            <text:p>29.1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2.4" table:style-name="ce17">
            <text:p>42.4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家務太忙 Busy in housekeeping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.3" table:style-name="ce17">
            <text:p>14.3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8.21" table:style-name="ce17">
            <text:p>28.2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205" table:style-name="ce16">
            <text:p>205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86" table:style-name="ce16">
            <text:p>86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19.690000000000001" table:style-name="ce17">
            <text:p>19.6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60" table:style-name="ce16">
            <text:p>260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111" table:style-name="ce16">
            <text:p>111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office:value-type="float" office:value="39" table:style-name="ce16">
            <text:p>39</text:p>
          </table:table-cell>
          <table:table-cell office:value-type="float" office:value="20.88" table:style-name="ce17">
            <text:p>20.88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80" table:style-name="ce16">
            <text:p>280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119" table:style-name="ce16">
            <text:p>119</text:p>
          </table:table-cell>
          <table:table-cell office:value-type="float" office:value="29" table:style-name="ce16">
            <text:p>29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21.19" table:style-name="ce17">
            <text:p>21.1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93" table:style-name="ce16">
            <text:p>9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24.23" table:style-name="ce17">
            <text:p>24.2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2.409999999999997" table:style-name="ce17">
            <text:p>32.4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81" table:style-name="ce10">
            <text:p>2.81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註：失業者找尋方法可以不只一種，故件數合計超過總人數。</text:p>
          </table:table-cell>
          <table:table-cell table:number-columns-repeated="8" table:style-name="ce13"/>
          <table:table-cell table:number-columns-repeated="16375"/>
        </table:table-row>
        <table:table-row table:style-name="ro4">
          <table:table-cell office:value-type="string" table:style-name="ce15">
            <text:p>Note：The sum of cases may exceed the total of unemployed persons in that there may be multiple job seeking methods available</text:p>
          </table:table-cell>
          <table:table-cell table:number-columns-repeated="8" table:style-name="ce13"/>
          <table:table-cell table:number-columns-repeated="16375"/>
        </table:table-row>
        <table:table-row table:style-name="ro5">
          <table:table-cell office:value-type="string" table:style-name="ce15">
            <text:p><text:s text:c="12"/>for unemployed persons.</text:p>
          </table:table-cell>
          <table:table-cell table:number-columns-repeated="8" table:style-name="ce13"/>
          <table:table-cell table:number-columns-repeated="16375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8-09-14T02:30:41Z</dc:date>
    <meta:print-date>2018-07-19T07:42:39Z</meta:print-date>
  </office:meta>
</office:document-meta>
</file>