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7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7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9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０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1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8.19" table:style-name="ce24">
            <text:p>58.19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60.06" table:style-name="ce24">
            <text:p>60.06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61.14" table:style-name="ce24">
            <text:p>61.14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62.3" table:style-name="ce24">
            <text:p>62.30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3.6" table:style-name="ce24">
            <text:p>63.60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6.02" table:style-name="ce24">
            <text:p>66.02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8.239999999999995" table:style-name="ce24">
            <text:p>68.2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9.37" table:style-name="ce24">
            <text:p>69.37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72.209999999999994" table:style-name="ce24">
            <text:p>72.21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4.91" table:style-name="ce24">
            <text:p>74.91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5.709999999999994" table:style-name="ce24">
            <text:p>75.71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7.12" table:style-name="ce24">
            <text:p>77.12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7.349999999999994" table:style-name="ce24">
            <text:p>77.35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8.8" table:style-name="ce24">
            <text:p>78.8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80.61" table:style-name="ce24">
            <text:p>80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81.67" table:style-name="ce24">
            <text:p>81.67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83.47" table:style-name="ce24">
            <text:p>83.47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4.46" table:style-name="ce24">
            <text:p>84.46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4.68" table:style-name="ce24">
            <text:p>84.6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5.68" table:style-name="ce24">
            <text:p>85.68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6.74" table:style-name="ce24">
            <text:p>86.74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7.64" table:style-name="ce24">
            <text:p>87.64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8.63" table:style-name="ce24">
            <text:p>88.63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7.62" table:style-name="ce24">
            <text:p>87.62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8.29" table:style-name="ce24">
            <text:p>88.2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9.39" table:style-name="ce24">
            <text:p>89.39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91.38" table:style-name="ce24">
            <text:p>91.38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92.84" table:style-name="ce24">
            <text:p>92.8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4.42" table:style-name="ce24">
            <text:p>94.4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7.15" table:style-name="ce24">
            <text:p>97.15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5.98" table:style-name="ce24">
            <text:p>95.98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7.99" table:style-name="ce24">
            <text:p>97.99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41" table:style-name="ce24">
            <text:p>101.41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102.41" table:style-name="ce24">
            <text:p>102.4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3.45" table:style-name="ce24">
            <text:p>103.45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104.57" table:style-name="ce24">
            <text:p>104.57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5.21" table:style-name="ce24">
            <text:p>105.2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" table:style-name="ce24">
            <text:p>106.00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72" table:style-name="ce26">
            <text:p>85.72<text:s/></text:p>
          </table:table-cell>
          <table:table-cell office:value-type="float" office:value="50.46" table:style-name="ce27">
            <text:p>50.46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9" table:style-name="ce27">
            <text:p>50.99<text:s/></text:p>
          </table:table-cell>
          <table:table-cell table:style-name="ce27"/>
          <table:table-cell office:value-type="float" office:value="48.56" table:style-name="ce24">
            <text:p>48.56<text:s/></text:p>
          </table:table-cell>
          <table:table-cell office:value-type="float" office:value="56.65" table:style-name="ce24">
            <text:p>56.65<text:s/></text:p>
          </table:table-cell>
          <table:table-cell office:value-type="float" office:value="96.23" table:style-name="ce24">
            <text:p>96.23<text:s/></text:p>
          </table:table-cell>
          <table:table-cell office:value-type="float" office:value="106.14" table:style-name="ce24">
            <text:p>106.14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97" table:style-name="ce24">
            <text:p>3.97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5.75" table:style-name="ce26">
            <text:p>85.75<text:s/></text:p>
          </table:table-cell>
          <table:table-cell office:value-type="float" office:value="50.51" table:style-name="ce27">
            <text:p>50.51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1" table:style-name="ce27">
            <text:p>51.01<text:s/></text:p>
          </table:table-cell>
          <table:table-cell table:style-name="ce27"/>
          <table:table-cell office:value-type="float" office:value="48.62" table:style-name="ce24">
            <text:p>48.62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6.29" table:style-name="ce24">
            <text:p>106.29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7" table:style-name="ce24">
            <text:p>3.97<text:s/></text:p>
          </table:table-cell>
          <table:table-cell office:value-type="float" office:value="3.47" table:style-name="ce24">
            <text:p>3.4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5.77" table:style-name="ce26">
            <text:p>85.77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4" table:style-name="ce27">
            <text:p>58.94<text:s/></text:p>
          </table:table-cell>
          <table:table-cell office:value-type="float" office:value="67.22" table:style-name="ce27">
            <text:p>67.22<text:s/></text:p>
          </table:table-cell>
          <table:table-cell office:value-type="float" office:value="51.06" table:style-name="ce27">
            <text:p>51.06<text:s/></text:p>
          </table:table-cell>
          <table:table-cell table:style-name="ce27"/>
          <table:table-cell office:value-type="float" office:value="48.68" table:style-name="ce24">
            <text:p>48.68<text:s/></text:p>
          </table:table-cell>
          <table:table-cell office:value-type="float" office:value="56.75" table:style-name="ce24">
            <text:p>56.75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5.79" table:style-name="ce26">
            <text:p>85.7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03" table:style-name="ce27">
            <text:p>51.03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5" table:style-name="ce24">
            <text:p>106.5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64" table:style-name="ce27">
            <text:p>50.64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67.22" table:style-name="ce27">
            <text:p>67.22<text:s/></text:p>
          </table:table-cell>
          <table:table-cell office:value-type="float" office:value="51.09" table:style-name="ce27">
            <text:p>51.09<text:s/></text:p>
          </table:table-cell>
          <table:table-cell table:style-name="ce27"/>
          <table:table-cell office:value-type="float" office:value="48.76" table:style-name="ce24">
            <text:p>48.76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66" table:style-name="ce24">
            <text:p>106.66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5.8" table:style-name="ce26">
            <text:p>85.80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2" table:style-name="ce27">
            <text:p>51.02<text:s/></text:p>
          </table:table-cell>
          <table:table-cell table:style-name="ce27"/>
          <table:table-cell office:value-type="float" office:value="48.71" table:style-name="ce24">
            <text:p>48.71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4" table:style-name="ce24">
            <text:p>106.54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66" table:style-name="ce24">
            <text:p>48.66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48" table:style-name="ce24">
            <text:p>106.48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6.51" table:style-name="ce24">
            <text:p>106.51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5" table:style-name="ce24">
            <text:p>106.55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62" table:style-name="ce24">
            <text:p>106.62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6.86" table:style-name="ce24">
            <text:p>106.8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.91" table:style-name="ce24">
            <text:p>106.9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-0.1" table:style-name="ce27">
            <text:p>-0.10<text:s/></text:p>
          </table:table-cell>
          <table:table-cell office:value-type="float" office:value="-0.14000000000000001" table:style-name="ce27">
            <text:p>-0.14<text:s/></text:p>
          </table:table-cell>
          <table:table-cell office:value-type="float" office:value="-0.14000000000000001" table:style-name="ce27">
            <text:p>-0.14<text:s/></text:p>
          </table:table-cell>
          <table:table-cell office:value-type="float" office:value="-0.13" table:style-name="ce27">
            <text:p>-0.13<text:s/></text:p>
          </table:table-cell>
          <table:table-cell table:style-name="ce27"/>
          <table:table-cell office:value-type="float" office:value="-0.05" table:style-name="ce24">
            <text:p>-0.05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0.11" table:style-name="ce24">
            <text:p>0.11<text:s/></text:p>
          </table:table-cell>
          <table:table-cell office:value-type="float" office:value="-0.1" table:style-name="ce24">
            <text:p>-0.10<text:s/></text:p>
          </table:table-cell>
          <table:table-cell office:value-type="float" office:value="-0.11" table:style-name="ce24">
            <text:p>-0.11<text:s/></text:p>
          </table:table-cell>
          <table:table-cell office:value-type="float" office:value="-0.11" table:style-name="ce24">
            <text:p>-0.11<text:s/></text:p>
          </table:table-cell>
          <table:table-cell office:value-type="float" office:value="-0.11" table:style-name="ce24">
            <text:p>-0.1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0.32" table:style-name="ce27">
            <text:p>0.32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26" table:style-name="ce27">
            <text:p>0.26<text:s/></text:p>
          </table:table-cell>
          <table:table-cell table:style-name="ce27"/>
          <table:table-cell office:value-type="float" office:value="0.31" table:style-name="ce24">
            <text:p>0.31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77" table:style-name="ce24">
            <text:p>0.77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7.0000000000000007E-2" table:style-name="ce24">
            <text:p>0.0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2" table:style-name="ce27">
            <text:p>0.20<text:s/></text:p>
          </table:table-cell>
          <table:table-cell table:style-name="ce27"/>
          <table:table-cell office:value-type="float" office:value="0.31" table:style-name="ce24">
            <text:p>0.31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6.04" table:style-name="ce24">
            <text:p>6.04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0.02" table:style-name="ce24">
            <text:p>0.02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8-10-19T01:44:20Z</dc:date>
    <meta:print-date>2018-07-19T05:37:36Z</meta:print-date>
  </office:meta>
</office:document-meta>
</file>