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6" table:style-name="ce5">
            <text:p>13.6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4.2" table:style-name="ce22">
            <text:p>4.2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1.8" table:style-name="ce22">
            <text:p>1.8<text:s/></text:p>
          </table:table-cell>
          <table:table-cell office:value-type="float" office:value="0.3" table:style-name="ce22">
            <text:p>0.3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10-19T01:44:42Z</dc:date>
    <meta:print-date>2018-07-19T07:19:49Z</meta:print-date>
  </office:meta>
</office:document-meta>
</file>