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3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8" table:style-name="ce10">
            <text:p>2.68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2" table:style-name="ce10">
            <text:p>2.92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7.0000000000000007E-2" table:style-name="ce10">
            <text:p>-0.07<text:s/></text:p>
          </table:table-cell>
          <table:table-cell table:style-name="ce10"/>
          <table:table-cell office:value-type="float" office:value="-0.06" table:style-name="ce10">
            <text:p>-0.06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7.0000000000000007E-2" table:style-name="ce10">
            <text:p>-0.0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-0.12" table:style-name="ce10">
            <text:p>-0.12<text:s/></text:p>
          </table:table-cell>
          <table:table-cell table:style-name="ce10"/>
          <table:table-cell office:value-type="float" office:value="-0.11" table:style-name="ce10">
            <text:p>-0.1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0.02" table:style-name="ce10">
            <text:p>0.02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-0.06" table:style-name="ce22">
            <text:p>-0.06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-0.01" table:style-name="ce10">
            <text:p>-0.01<text:s/></text:p>
          </table:table-cell>
          <table:table-cell table:style-name="ce10"/>
          <table:table-cell office:value-type="float" office:value="-0.15" table:style-name="ce10">
            <text:p>-0.1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1" table:style-name="ce10">
            <text:p>0.10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8-12-21T02:27:31Z</dc:date>
    <meta:print-date>2018-07-19T03:41:01Z</meta:print-date>
  </office:meta>
</office:document-meta>
</file>