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7" table:style-name="ta1" table:print-ranges="57.A1:57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27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9">
            <text:p>表57 <text:s text:c="2"/>臺中市歷年失業率按教育程度與年齡分</text:p>
          </table:table-cell>
          <table:covered-table-cell table:number-columns-repeated="6"/>
          <table:table-cell table:style-name="ce19"/>
          <table:table-cell office:value-type="string" table:number-columns-spanned="10" table:number-rows-spanned="1" table:style-name="ce29">
            <text:p>TABLE 57. <text:s/>EDUCATIONAL-ATTAINMENT/AGE UNEMPLOYMENT RATES, BY YEAR <text:s/>IN TAICHUNG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28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1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8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8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0"/>
          <table:table-cell office:value-type="string" table:style-name="ce25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38">
            <text:p>Both sexes</text:p>
          </table:table-cell>
          <table:table-cell office:value-type="string" table:number-columns-spanned="1" table:number-rows-spanned="2" table:style-name="ce38">
            <text:p>Male</text:p>
          </table:table-cell>
          <table:table-cell office:value-type="string" table:number-columns-spanned="1" table:number-rows-spanned="2" table:style-name="ce38">
            <text:p>Female</text:p>
          </table:table-cell>
          <table:table-cell office:value-type="string" table:number-columns-spanned="1" table:number-rows-spanned="2" table:style-name="ce40">
            <text:p>Junior high &amp; below</text:p>
          </table:table-cell>
          <table:table-cell office:value-type="string" table:number-columns-spanned="1" table:number-rows-spanned="2" table:style-name="ce40">
            <text:p>Senior high &amp; vocational</text:p>
          </table:table-cell>
          <table:table-cell office:value-type="string" table:number-columns-spanned="1" table:number-rows-spanned="2" table:style-name="ce40">
            <text:p>Junior college &amp; above</text:p>
          </table:table-cell>
          <table:table-cell table:style-name="ce23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2" table:style-name="ce16">
            <text:p>1.2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1.7" table:style-name="ce16">
            <text:p>1.7<text:s/></text:p>
          </table:table-cell>
          <table:table-cell office:value-type="float" office:value="2.5" table:style-name="ce16">
            <text:p>2.5<text:s/></text:p>
          </table:table-cell>
          <table:table-cell table:style-name="ce16"/>
          <table:table-cell office:value-type="float" office:value="4.2" table:style-name="ce16">
            <text:p>4.2<text:s/></text:p>
          </table:table-cell>
          <table:table-cell office:value-type="float" office:value="2.2000000000000002" table:style-name="ce16">
            <text:p>2.2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2" table:style-name="ce16">
            <text:p>0.2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5" table:style-name="ce16">
            <text:p>0.5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6" table:style-name="ce17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7" table:style-name="ce18">
            <text:p>2.7<text:s/></text:p>
          </table:table-cell>
          <table:table-cell table:style-name="ce18"/>
          <table:table-cell office:value-type="float" office:value="4.8" table:style-name="ce18">
            <text:p>4.8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2.2999999999999998" table:style-name="ce17">
            <text:p>2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6" table:style-name="ce18">
            <text:p>6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7.3" table:style-name="ce18">
            <text:p>7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8" table:style-name="ce17">
            <text:p>2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6.7" table:style-name="ce18">
            <text:p>6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9" table:style-name="ce18">
            <text:p>2.9<text:s/></text:p>
          </table:table-cell>
          <table:table-cell table:style-name="ce18"/>
          <table:table-cell office:value-type="float" office:value="7" table:style-name="ce18">
            <text:p>7.0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.1" table:style-name="ce17">
            <text:p>3.1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7.8" table:style-name="ce18">
            <text:p>7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6" table:style-name="ce18">
            <text:p>1.6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.4" table:style-name="ce17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table:style-name="ce18"/>
          <table:table-cell office:value-type="float" office:value="8.6" table:style-name="ce18">
            <text:p>8.6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.4" table:style-name="ce17">
            <text:p>5.4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5.3" table:style-name="ce17">
            <text:p>5.3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3" table:style-name="ce18">
            <text:p>1.3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4" table:style-name="ce17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7" table:style-name="ce18">
            <text:p>0.7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" table:style-name="ce18">
            <text:p>12.0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5.9" table:style-name="ce18">
            <text:p>5.9<text:s/></text:p>
          </table:table-cell>
          <table:table-cell table:style-name="ce18"/>
          <table:table-cell office:value-type="float" office:value="15" table:style-name="ce18">
            <text:p>15.0<text:s/></text:p>
          </table:table-cell>
          <table:table-cell office:value-type="float" office:value="8.6" table:style-name="ce18">
            <text:p>8.6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2" table:style-name="ce18">
            <text:p>5.2<text:s/></text:p>
          </table:table-cell>
          <table:table-cell table:style-name="ce18"/>
          <table:table-cell office:value-type="float" office:value="14.7" table:style-name="ce18">
            <text:p>14.7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8" table:style-name="ce18">
            <text:p>4.8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.0999999999999996" table:style-name="ce18">
            <text:p>5.1<text:s/></text:p>
          </table:table-cell>
          <table:table-cell table:style-name="ce18"/>
          <table:table-cell office:value-type="float" office:value="13.3" table:style-name="ce18">
            <text:p>13.3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7" table:style-name="ce18">
            <text:p>4.7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2.2" table:style-name="ce18">
            <text:p>12.2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1" table:style-name="ce18">
            <text:p>2.1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0.4" table:style-name="ce18">
            <text:p>10.4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7" table:style-name="ce18">
            <text:p>4.7<text:s/></text:p>
          </table:table-cell>
          <table:table-cell table:style-name="ce18"/>
          <table:table-cell office:value-type="float" office:value="11.7" table:style-name="ce18">
            <text:p>11.7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6" table:style-name="ce18">
            <text:p>0.6<text:s/></text:p>
          </table:table-cell>
          <table:table-cell office:value-type="string" table:style-name="ce18">
            <text:p>-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3" table:style-name="ce18">
            <text:p>13.0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18">
            <text:p>3.6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3.2" table:style-name="ce18">
            <text:p>13.2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2">
            <text:p><text:s text:c="5"/>下半年 <text:s/>July-Dec.</text:p>
          </table:table-cell>
          <table:table-cell office:value-type="float" office:value="3.8" table:style-name="ce26">
            <text:p>3.8<text:s/></text:p>
          </table:table-cell>
          <table:table-cell office:value-type="float" office:value="3.8" table:style-name="ce26">
            <text:p>3.8<text:s/></text:p>
          </table:table-cell>
          <table:table-cell office:value-type="float" office:value="3.6" table:style-name="ce26">
            <text:p>3.6<text:s/></text:p>
          </table:table-cell>
          <table:table-cell office:value-type="float" office:value="3.5" table:style-name="ce26">
            <text:p>3.5<text:s/></text:p>
          </table:table-cell>
          <table:table-cell office:value-type="float" office:value="3.9" table:style-name="ce26">
            <text:p>3.9<text:s/></text:p>
          </table:table-cell>
          <table:table-cell office:value-type="float" office:value="3.7" table:style-name="ce26">
            <text:p>3.7<text:s/></text:p>
          </table:table-cell>
          <table:table-cell table:style-name="ce26"/>
          <table:table-cell office:value-type="float" office:value="12.8" table:style-name="ce26">
            <text:p>12.8<text:s/></text:p>
          </table:table-cell>
          <table:table-cell office:value-type="float" office:value="6.7" table:style-name="ce26">
            <text:p>6.7<text:s/></text:p>
          </table:table-cell>
          <table:table-cell office:value-type="float" office:value="2.4" table:style-name="ce26">
            <text:p>2.4<text:s/></text:p>
          </table:table-cell>
          <table:table-cell office:value-type="float" office:value="3.3" table:style-name="ce26">
            <text:p>3.3<text:s/></text:p>
          </table:table-cell>
          <table:table-cell office:value-type="float" office:value="2.1" table:style-name="ce26">
            <text:p>2.1<text:s/></text:p>
          </table:table-cell>
          <table:table-cell office:value-type="float" office:value="2.2999999999999998" table:style-name="ce26">
            <text:p>2.3<text:s/></text:p>
          </table:table-cell>
          <table:table-cell office:value-type="float" office:value="1.8" table:style-name="ce26">
            <text:p>1.8<text:s/></text:p>
          </table:table-cell>
          <table:table-cell office:value-type="float" office:value="1.5" table:style-name="ce26">
            <text:p>1.5<text:s/></text:p>
          </table:table-cell>
          <table:table-cell office:value-type="float" office:value="2.4" table:style-name="ce26">
            <text:p>2.4<text:s/></text:p>
          </table:table-cell>
          <table:table-cell office:value-type="float" office:value="0.1" table:style-name="ce26">
            <text:p>0.1<text:s/>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0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02-22T09:09:26Z</dc:date>
    <meta:print-date>2018-07-19T06:41:51Z</meta:print-date>
  </office:meta>
</office:document-meta>
</file>