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6">
            <text:p>民國108年3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3">
            <text:p>March, 2019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5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3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38" table:style-name="ce9">
            <text:p>438</text:p>
          </table:table-cell>
          <table:table-cell office:value-type="float" office:value="62" table:style-name="ce9">
            <text:p>62</text:p>
          </table:table-cell>
          <table:table-cell office:value-type="float" office:value="35" table:style-name="ce9">
            <text:p>35</text:p>
          </table:table-cell>
          <table:table-cell office:value-type="float" office:value="125" table:style-name="ce9">
            <text:p>125</text:p>
          </table:table-cell>
          <table:table-cell office:value-type="float" office:value="68" table:style-name="ce9">
            <text:p>68</text:p>
          </table:table-cell>
          <table:table-cell office:value-type="float" office:value="83" table:style-name="ce9">
            <text:p>83</text:p>
          </table:table-cell>
          <table:table-cell office:value-type="float" office:value="64" table:style-name="ce9">
            <text:p>64</text:p>
          </table:table-cell>
          <table:table-cell office:value-type="float" office:value="22.54" table:style-name="ce16">
            <text:p><text:s/>22.5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5" table:style-name="ce9">
            <text:p>255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21.79" table:style-name="ce16">
            <text:p><text:s/>21.7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83" table:style-name="ce9">
            <text:p>183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22" table:style-name="ce9">
            <text:p>22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23.59" table:style-name="ce16">
            <text:p><text:s/>23.5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9">
            <text:p>35</text:p>
          </table:table-cell>
          <table:table-cell office:value-type="float" office:value="7" table:style-name="ce9">
            <text:p>7</text:p>
          </table:table-cell>
          <table:table-cell office:value-type="float" office:value="21.63" table:style-name="ce16">
            <text:p><text:s/>21.6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25.11" table:style-name="ce16">
            <text:p><text:s/>25.1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01" table:style-name="ce9">
            <text:p>101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21.26" table:style-name="ce16">
            <text:p><text:s/>21.2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37" table:style-name="ce9">
            <text:p>237</text:p>
          </table:table-cell>
          <table:table-cell office:value-type="float" office:value="37" table:style-name="ce9">
            <text:p>37</text:p>
          </table:table-cell>
          <table:table-cell office:value-type="float" office:value="13" table:style-name="ce9">
            <text:p>13</text:p>
          </table:table-cell>
          <table:table-cell office:value-type="float" office:value="70" table:style-name="ce9">
            <text:p>70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22.26" table:style-name="ce16">
            <text:p><text:s/>22.2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1" table:style-name="ce9">
            <text:p>9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0.69" table:style-name="ce16">
            <text:p><text:s/>20.6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46" table:style-name="ce9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2.98" table:style-name="ce16">
            <text:p><text:s/>22.9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9" table:style-name="ce9">
            <text:p>59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4.39" table:style-name="ce16">
            <text:p><text:s/>24.3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1.89" table:style-name="ce16">
            <text:p><text:s/>21.8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8" table:style-name="ce9">
            <text:p>88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24.5" table:style-name="ce16">
            <text:p><text:s/>24.5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0" table:style-name="ce9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3.72" table:style-name="ce16">
            <text:p><text:s/>23.7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7.95" table:style-name="ce16">
            <text:p><text:s/>27.9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2.54" table:style-name="ce16">
            <text:p><text:s/>22.5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1.2" table:style-name="ce16">
            <text:p><text:s/>21.2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18.12" table:style-name="ce16">
            <text:p><text:s/>18.12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7" table:style-name="ce9">
            <text:p>5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23.08" table:style-name="ce16">
            <text:p><text:s/>23.0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7.8" table:style-name="ce16">
            <text:p><text:s/>27.8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1.3" table:style-name="ce16">
            <text:p><text:s/>21.3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6" table:style-name="ce9">
            <text:p>136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1.47" table:style-name="ce16">
            <text:p><text:s/>21.4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2.17" table:style-name="ce16">
            <text:p><text:s/>22.1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100" table:style-name="ce9">
            <text:p>100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21.22" table:style-name="ce16">
            <text:p><text:s/>21.2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44" table:style-name="ce9">
            <text:p>244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73" table:style-name="ce9">
            <text:p>73</text:p>
          </table:table-cell>
          <table:table-cell office:value-type="float" office:value="30" table:style-name="ce9">
            <text:p>30</text:p>
          </table:table-cell>
          <table:table-cell office:value-type="float" office:value="56" table:style-name="ce9">
            <text:p>56</text:p>
          </table:table-cell>
          <table:table-cell office:value-type="float" office:value="33" table:style-name="ce9">
            <text:p>33</text:p>
          </table:table-cell>
          <table:table-cell office:value-type="float" office:value="23.01" table:style-name="ce16">
            <text:p><text:s/>23.0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0.61" table:style-name="ce18">
            <text:p><text:s/>20.61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66" table:style-name="ce15">
            <text:p>166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54" table:style-name="ce15">
            <text:p>54</text:p>
          </table:table-cell>
          <table:table-cell office:value-type="float" office:value="23" table:style-name="ce15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22.6" table:style-name="ce18">
            <text:p><text:s/>22.60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0.07" table:style-name="ce19">
            <text:p><text:s/>30.07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4-16T02:22:38Z</dc:date>
    <meta:print-date>2018-07-19T05:48:28Z</meta:print-date>
  </office:meta>
</office:document-meta>
</file>