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15" table:visibility="collapse"/>
        <table:table-column table:style-name="co2" table:number-columns-repeated="4" table:default-cell-style-name="ce15"/>
        <table:table-column table:style-name="co3" table:number-columns-repeated="16375" table:default-cell-style-name="ce15"/>
        <table:table-row table:style-name="ro1">
          <table:table-cell office:value-type="string" table:number-columns-spanned="4" table:number-rows-spanned="1" table:style-name="ce26">
            <text:p>表27 <text:s text:c="3"/>非初次尋職之失業者按失業前行業、職業與從業身分分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26">
            <text:p>TABLE 27. <text:s text:c="2"/>UNEMPLOYED PERSONS WITH JOB SEEKING EXPERIENCE, BY<text:s text:c="2"/></text:p>
          </table:table-cell>
          <table:covered-table-cell table:number-columns-repeated="3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office:value-type="string" table:number-columns-spanned="4" table:number-rows-spanned="1" table:style-name="ce27">
            <text:p>PREVIOUS JOB'S INDUSTRY, OCCUPATION AND CLASS OF WORKERS</text:p>
          </table:table-cell>
          <table:covered-table-cell table:number-columns-repeated="3"/>
          <table:table-cell table:number-columns-repeated="16375" table:style-name="ce16"/>
        </table:table-row>
        <table:table-row table:style-name="ro1">
          <table:table-cell office:value-type="string" table:number-columns-spanned="4" table:number-rows-spanned="1" table:style-name="ce25">
            <text:p>民國108年3月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25">
            <text:p>March, 2019</text:p>
          </table:table-cell>
          <table:covered-table-cell table:number-columns-repeated="3"/>
          <table:table-cell table:number-columns-repeated="16375" table:style-name="ce15"/>
        </table:table-row>
        <table:table-row table:style-name="ro1">
          <table:table-cell office:value-type="string" table:style-name="ce18">
            <text:p>單位：千人</text:p>
          </table:table-cell>
          <table:table-cell table:number-columns-repeated="6" table:style-name="ce15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4">
            <text:p>項 <text:s/>目 <text:s/>別</text:p>
          </table:table-cell>
          <table:table-cell office:value-type="string" table:number-columns-spanned="1" table:number-rows-spanned="2" table:style-name="ce21">
            <text:p><text:s/>總計<text:s/></text:p>
          </table:table-cell>
          <table:table-cell office:value-type="string" table:number-columns-spanned="1" table:number-rows-spanned="2" table:style-name="ce21">
            <text:p>雇 <text:s text:c="3"/>主<text:s/></text:p>
          </table:table-cell>
          <table:table-cell office:value-type="string" table:number-columns-spanned="1" table:number-rows-spanned="2" table:style-name="ce21">
            <text:p>自營作業者</text:p>
          </table:table-cell>
          <table:table-cell table:style-name="ce2"/>
          <table:table-cell office:value-type="string" table:number-columns-spanned="1" table:number-rows-spanned="2" table:style-name="ce19">
            <text:p>無酬家屬工作者</text:p>
          </table:table-cell>
          <table:table-cell office:value-type="string" table:number-columns-spanned="3" table:number-rows-spanned="1" table:style-name="ce22">
            <text:p>受 <text:s/>僱 者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0"/>
          <table:covered-table-cell/>
          <table:table-cell office:value-type="string" table:number-columns-spanned="3" table:number-rows-spanned="1" table:style-name="ce24">
            <text:p>Paid employees</text:p>
          </table:table-cell>
          <table:covered-table-cell table:number-columns-repeated="2"/>
          <table:table-cell table:number-columns-repeated="16375" table:style-name="ce15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Employers<text:s/></text:p>
          </table:table-cell>
          <table:table-cell office:value-type="string" table:number-columns-spanned="1" table:number-rows-spanned="2" table:style-name="ce32">
            <text:p>Own-account workers</text:p>
          </table:table-cell>
          <table:table-cell table:style-name="ce11"/>
          <table:table-cell office:value-type="string" table:number-columns-spanned="1" table:number-rows-spanned="2" table:style-name="ce28">
            <text:p><text:s text:c="2"/>Unpaid family workers　</text:p>
          </table:table-cell>
          <table:table-cell office:value-type="string" table:style-name="ce3">
            <text:p><text:s text:c="3"/>計</text:p>
          </table:table-cell>
          <table:table-cell office:value-type="string" table:style-name="ce3">
            <text:p>受 私 人 僱 用者　</text:p>
          </table:table-cell>
          <table:table-cell office:value-type="string" table:style-name="ce2">
            <text:p>受 政 府 僱 用 者</text:p>
          </table:table-cell>
          <table:table-cell table:number-columns-repeated="16375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5">
            <text:p><text:s text:c="2"/>　Government <text:s text:c="2"/>　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6">
            <text:p>行業 Industry<text:s text:c="21"/></text:p>
          </table:table-cell>
          <table:table-cell office:value-type="float" office:value="338" table:style-name="ce9">
            <text:p>33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8" table:style-name="ce9">
            <text:p>328</text:p>
          </table:table-cell>
          <table:table-cell office:value-type="float" office:value="319" table:style-name="ce9">
            <text:p>319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農、林、漁、牧業<text:s text:c="19"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Agriculture, Forestry, Fishing and Animal Husbandry</text:p>
          </table:table-cell>
          <table:table-cell table:number-columns-repeated="8" table:style-name="ce9"/>
          <table:table-cell table:number-columns-repeated="16375" table:style-name="ce15"/>
        </table:table-row>
        <table:table-row table:style-name="ro3">
          <table:table-cell office:value-type="string" table:style-name="ce7">
            <text:p>工業 Goods-Producing Industries</text:p>
          </table:table-cell>
          <table:table-cell office:value-type="float" office:value="142" table:style-name="ce9">
            <text:p>14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40" table:style-name="ce9">
            <text:p>140</text:p>
          </table:table-cell>
          <table:table-cell office:value-type="float" office:value="139" table:style-name="ce9">
            <text:p>139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礦業及土石採取業 <text:s/>Mining and Quarrying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製造業 Manufacturing<text:s text:c="15"/>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office:value-type="string" table:style-name="ce9">
            <text:p>-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電力及燃氣供應業 Electricity and Gas Supply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2"/>用水供應及污染整治業 Water Supply <text:s text:c="2"/>　<text:s text:c="2"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7">
            <text:p><text:s text:c="4"/>and Remediation Activities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營建工程業 Construction<text:s text:c="16"/>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業 Services-Providing Industries</text:p>
          </table:table-cell>
          <table:table-cell office:value-type="float" office:value="188" table:style-name="ce9">
            <text:p>18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173" table:style-name="ce9">
            <text:p>173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批發及零售業 Wholesale and Retail Trade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運輸及倉儲業 Transportation and Storage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住宿及餐飲業 Accommodation &amp;<text:s text:c="7"/>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Food Service Activitie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出版、影音製作、傳播及資通訊服務業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5"/>Information and Communication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金融及保險業 <text:s/>Financial and Insurance Activities<text:s text:c="9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不動產業 Real Estate Activities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專業、科學及技術服務業<text:s text:c="13"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Professional, Scientific and Technical Activities<text:s text:c="8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支援服務業 Support Service Activities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公共行政及國防；強制性社會安全 Public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dministration and Defence; Compulsory Social Security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教育業 Education<text:s text:c="2"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醫療保健及社會工作服務業 Human Health　<text:s text:c="4"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4"/>and Social Work Activities<text:s text:c="4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<text:s text:c="2"/>藝術、娛樂及休閒服務業 Arts,<text:s text:c="3"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3"/>Entertainment and Recreation<text:s text:c="4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2"/>其他服務業 Other Service Activities<text:s text:c="10"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職業 Occupation<text:s text:c="19"/></text:p>
          </table:table-cell>
          <table:table-cell office:value-type="float" office:value="338" table:style-name="ce9">
            <text:p>33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28" table:style-name="ce9">
            <text:p>328</text:p>
          </table:table-cell>
          <table:table-cell office:value-type="float" office:value="319" table:style-name="ce9">
            <text:p>319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民意代表、主管及經理人員<text:s text:c="5"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Legislators, Senior Officials and Managers<text:s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7">
            <text:p>專業人員 Professionals　　　<text:s text:c="5"/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技術員及助理專業人員<text:s text:c="13"/>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-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Technicians and Associate Professionals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事務支援人員 Clerical Support Workers<text:s text:c="14"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string" table:style-name="ce9">
            <text:p>-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服務及銷售工作人員<text:s text:c="13"/>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ervice and Sales Workers<text:s text:c="6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農、林、漁、牧業生產人員<text:s text:c="11"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Skilled Agricultural, Forestry<text:s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<text:s text:c="3"/>and Fishery Workers<text:s text:c="3"/>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7">
            <text:p>技藝有關工作人員、機械設備操作及勞力工<text:s text:c="5"/></text:p>
          </table:table-cell>
          <table:table-cell office:value-type="float" office:value="153" table:style-name="ce9">
            <text:p>15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48" table:style-name="ce9">
            <text:p>148</text:p>
          </table:table-cell>
          <table:table-cell office:value-type="float" office:value="145" table:style-name="ce9">
            <text:p>145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/>Craft and Machine Operation Related Workers<text:s text:c="10"/></text:p>
          </table:table-cell>
          <table:table-cell table:number-columns-repeated="16383" table:style-name="ce15"/>
        </table:table-row>
        <table:table-row table:style-name="ro3">
          <table:table-cell office:value-type="string" table:style-name="ce8">
            <text:p>其他 <text:s/>Other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4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5Z</meta:creation-date>
    <dc:date>2019-04-16T02:22:39Z</dc:date>
    <meta:print-date>2018-07-19T07:43:16Z</meta:print-date>
  </office:meta>
</office:document-meta>
</file>