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3.7" table:style-name="ce19">
            <text:p>3.7<text:s/></text:p>
          </table:table-cell>
          <table:table-cell table:style-name="ce19"/>
          <table:table-cell office:value-type="float" office:value="12.8" table:style-name="ce19">
            <text:p>12.8<text:s/></text:p>
          </table:table-cell>
          <table:table-cell office:value-type="float" office:value="8" table:style-name="ce19">
            <text:p>8.0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0.1" table:style-name="ce19">
            <text:p>0.1<text:s/></text:p>
          </table:table-cell>
          <table:table-cell office:value-type="float" office:value="0.2" table:style-name="ce19">
            <text:p>0.2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4-16T02:22:47Z</dc:date>
    <meta:print-date>2018-07-19T06:16:27Z</meta:print-date>
  </office:meta>
</office:document-meta>
</file>