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1.27" table:style-name="ce24">
            <text:p>101.27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34" table:style-name="ce24">
            <text:p>101.3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1.56" table:style-name="ce24">
            <text:p>101.5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7" table:style-name="ce27">
            <text:p>67.27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3　月 Mar.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89" table:style-name="ce24">
            <text:p>56.89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7" table:style-name="ce24">
            <text:p>101.87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4 <text:s text:c="3"/>月 Apr.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3" table:style-name="ce24">
            <text:p>3.43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5 <text:s text:c="3"/>月 May</text:p>
          </table:table-cell>
          <table:table-cell office:value-type="float" office:value="86.1" table:style-name="ce26">
            <text:p>86.10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9"/>
          <table:table-cell office:value-type="float" office:value="49" table:style-name="ce24">
            <text:p>49.00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92" table:style-name="ce24">
            <text:p>101.92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7">
            <text:p>0.00<text:s/></text:p>
          </table:table-cell>
          <table:table-cell table:style-name="ce27"/>
          <table:table-cell office:value-type="float" office:value="0.02" table:style-name="ce24">
            <text:p>0.02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01" table:style-name="ce24">
            <text:p>0.0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1" table:style-name="ce26">
            <text:p>0.21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21" table:style-name="ce27">
            <text:p>0.21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8000000000000003" table:style-name="ce24">
            <text:p>0.28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0.65" table:style-name="ce24">
            <text:p>0.65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7.0000000000000007E-2" table:style-name="ce24">
            <text:p>0.0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8000000000000003" table:style-name="ce24">
            <text:p>0.28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7.0000000000000007E-2" table:style-name="ce24">
            <text:p>0.07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6-17T07:26:56Z</dc:date>
    <meta:print-date>2019-02-11T06:31:04Z</meta:print-date>
  </office:meta>
</office:document-meta>
</file>