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38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 table:print-ranges="24.A1:24.I38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22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2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2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3">
            <text:p>民國108年5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25">
            <text:p>May, 2019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24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7">
            <text:p>項 <text:s/>目 <text:s/>別</text:p>
          </table:table-cell>
          <table:table-cell office:value-type="string" table:number-columns-spanned="1" table:number-rows-spanned="2" table:style-name="ce29">
            <text:p>總 <text:s text:c="3"/>計</text:p>
          </table:table-cell>
          <table:table-cell office:value-type="string" table:number-columns-spanned="6" table:number-rows-spanned="1" table:style-name="ce29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1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Item</text:p>
          </table:table-cell>
          <table:table-cell office:value-type="string" table:number-columns-spanned="1" table:number-rows-spanned="2" table:style-name="ce41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33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37" table:style-name="ce16">
            <text:p>437</text:p>
          </table:table-cell>
          <table:table-cell office:value-type="float" office:value="54" table:style-name="ce16">
            <text:p>54</text:p>
          </table:table-cell>
          <table:table-cell office:value-type="float" office:value="58" table:style-name="ce16">
            <text:p>58</text:p>
          </table:table-cell>
          <table:table-cell office:value-type="float" office:value="126" table:style-name="ce16">
            <text:p>126</text:p>
          </table:table-cell>
          <table:table-cell office:value-type="float" office:value="62" table:style-name="ce16">
            <text:p>62</text:p>
          </table:table-cell>
          <table:table-cell office:value-type="float" office:value="73" table:style-name="ce16">
            <text:p>73</text:p>
          </table:table-cell>
          <table:table-cell office:value-type="float" office:value="64" table:style-name="ce16">
            <text:p>64</text:p>
          </table:table-cell>
          <table:table-cell office:value-type="float" office:value="23.01" table:style-name="ce17">
            <text:p>23.0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99" table:style-name="ce16">
            <text:p>9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30.38" table:style-name="ce17">
            <text:p>30.38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38" table:style-name="ce16">
            <text:p>338</text:p>
          </table:table-cell>
          <table:table-cell office:value-type="float" office:value="47" table:style-name="ce16">
            <text:p>47</text:p>
          </table:table-cell>
          <table:table-cell office:value-type="float" office:value="54" table:style-name="ce16">
            <text:p>54</text:p>
          </table:table-cell>
          <table:table-cell office:value-type="float" office:value="100" table:style-name="ce16">
            <text:p>100</text:p>
          </table:table-cell>
          <table:table-cell office:value-type="float" office:value="46" table:style-name="ce16">
            <text:p>46</text:p>
          </table:table-cell>
          <table:table-cell office:value-type="float" office:value="43" table:style-name="ce16">
            <text:p>43</text:p>
          </table:table-cell>
          <table:table-cell office:value-type="float" office:value="48" table:style-name="ce16">
            <text:p>48</text:p>
          </table:table-cell>
          <table:table-cell office:value-type="float" office:value="20.86" table:style-name="ce17">
            <text:p>20.8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6" table:style-name="ce16">
            <text:p>106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6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4.03" table:style-name="ce17">
            <text:p>24.0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70" table:style-name="ce16">
            <text:p>170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57" table:style-name="ce16">
            <text:p>57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18.48" table:style-name="ce17">
            <text:p>18.48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傷病或健康不良 Wound, illness or <text:s/>ill health<text:s text:c="1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.44" table:style-name="ce17">
            <text:p>35.4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9.34" table:style-name="ce17">
            <text:p>19.3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6.86" table:style-name="ce17">
            <text:p>56.8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家務太忙 Busy in housekeeping<text:s text:c="2"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.96" table:style-name="ce17">
            <text:p>26.9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.53" table:style-name="ce17">
            <text:p>13.5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202" table:style-name="ce16">
            <text:p>202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55" table:style-name="ce16">
            <text:p>55</text:p>
          </table:table-cell>
          <table:table-cell office:value-type="float" office:value="28" table:style-name="ce16">
            <text:p>28</text:p>
          </table:table-cell>
          <table:table-cell office:value-type="float" office:value="37" table:style-name="ce16">
            <text:p>37</text:p>
          </table:table-cell>
          <table:table-cell office:value-type="float" office:value="19" table:style-name="ce16">
            <text:p>19</text:p>
          </table:table-cell>
          <table:table-cell office:value-type="float" office:value="19.75" table:style-name="ce17">
            <text:p>19.7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57" table:style-name="ce16">
            <text:p>257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83" table:style-name="ce16">
            <text:p>83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23.7" table:style-name="ce17">
            <text:p>23.7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48" table:style-name="ce16">
            <text:p>248</text:p>
          </table:table-cell>
          <table:table-cell office:value-type="float" office:value="28" table:style-name="ce16">
            <text:p>28</text:p>
          </table:table-cell>
          <table:table-cell office:value-type="float" office:value="38" table:style-name="ce16">
            <text:p>38</text:p>
          </table:table-cell>
          <table:table-cell office:value-type="float" office:value="83" table:style-name="ce16">
            <text:p>83</text:p>
          </table:table-cell>
          <table:table-cell office:value-type="float" office:value="27" table:style-name="ce16">
            <text:p>27</text:p>
          </table:table-cell>
          <table:table-cell office:value-type="float" office:value="38" table:style-name="ce16">
            <text:p>38</text:p>
          </table:table-cell>
          <table:table-cell office:value-type="float" office:value="33" table:style-name="ce16">
            <text:p>33</text:p>
          </table:table-cell>
          <table:table-cell office:value-type="float" office:value="20.76" table:style-name="ce17">
            <text:p>20.7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105" table:style-name="ce16">
            <text:p>105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27.13" table:style-name="ce17">
            <text:p>27.1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9.56" table:style-name="ce17">
            <text:p>29.5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7.829999999999998" table:style-name="ce10">
            <text:p>17.83<text:s/></text:p>
          </table:table-cell>
          <table:table-cell table:number-columns-repeated="16375" table:style-name="ce12"/>
        </table:table-row>
        <table:table-row table:style-name="ro4">
          <table:table-cell office:value-type="string" table:number-columns-spanned="9" table:number-rows-spanned="1" table:style-name="ce36">
            <text:p>註：1.失業者找尋方法可以不只一種，故件數合計超過總人數。</text:p>
            <text:p><text:s text:c="8"/>2.家務太忙含照顧未滿12歲子女、照顧滿65歲年長家屬與做家事（含照顧其他家人）。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office:value-type="string" table:number-columns-spanned="9" table:number-rows-spanned="1" table:style-name="ce38">
            <text:p>Note：1.The sum of cases may exceed the total of unemployed persons in that there may be multiple job seeking methods available</text:p>
            <text:p><text:s text:c="15"/>for unemployed persons.</text:p>
            <text:p><text:s text:c="11"/>2. "Busy in housekeeping" includes those <text:s/>"Taking care of children under aged 12","Taking care of older family members aged</text:p>
            <text:p><text:s text:c="15"/>65 &amp; over"and "Housekeeping (including taking care of other family members)".<text:s/></text:p>
          </table:table-cell>
          <table:covered-table-cell table:number-columns-repeated="8"/>
          <table:table-cell table:style-name="ce20"/>
          <table:table-cell office:value-type="string" table:style-name="ce21">
            <text:p/>
            <text:p/>
            <text:p/>
            <text:p/>
          </table:table-cell>
          <table:table-cell table:number-columns-repeated="16373" table:style-name="ce20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6-17T07:26:58Z</dc:date>
    <meta:print-date>2019-01-14T06:59:35Z</meta:print-date>
  </office:meta>
</office:document-meta>
</file>