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5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May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37" table:style-name="ce9">
            <text:p>437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126" table:style-name="ce9">
            <text:p>126</text:p>
          </table:table-cell>
          <table:table-cell office:value-type="float" office:value="62" table:style-name="ce9">
            <text:p>62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23.01" table:style-name="ce16">
            <text:p><text:s/>23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22.36" table:style-name="ce16">
            <text:p><text:s/>22.3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2" table:style-name="ce9">
            <text:p>182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3.92" table:style-name="ce16">
            <text:p><text:s/>23.9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21.28" table:style-name="ce16">
            <text:p><text:s/>21.2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5.82" table:style-name="ce16">
            <text:p><text:s/>15.8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0" table:style-name="ce9">
            <text:p>10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21.83" table:style-name="ce16">
            <text:p><text:s/>21.8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8" table:style-name="ce9">
            <text:p>238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23.27" table:style-name="ce16">
            <text:p><text:s/>23.2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3" table:style-name="ce9">
            <text:p>9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2.75" table:style-name="ce16">
            <text:p><text:s/>22.7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4.26" table:style-name="ce16">
            <text:p><text:s/>24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4.68" table:style-name="ce16">
            <text:p><text:s/>24.6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1.48" table:style-name="ce16">
            <text:p><text:s/>21.4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8" table:style-name="ce9">
            <text:p>8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4.46" table:style-name="ce16">
            <text:p><text:s/>24.4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5.37" table:style-name="ce16">
            <text:p><text:s/>25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7.6" table:style-name="ce16">
            <text:p><text:s/>27.6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1.35" table:style-name="ce16">
            <text:p><text:s/>21.3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9.97" table:style-name="ce16">
            <text:p><text:s/>19.9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.32" table:style-name="ce16">
            <text:p><text:s/>23.32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0.87" table:style-name="ce16">
            <text:p><text:s/>20.8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20.81" table:style-name="ce16">
            <text:p><text:s/>20.8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0.89" table:style-name="ce16">
            <text:p><text:s/>20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7" table:style-name="ce9">
            <text:p>13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2.75" table:style-name="ce16">
            <text:p><text:s/>22.7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1.24" table:style-name="ce16">
            <text:p><text:s/>21.2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0" table:style-name="ce9">
            <text:p>100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3.31" table:style-name="ce16">
            <text:p><text:s/>23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3" table:style-name="ce9">
            <text:p>243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73" table:style-name="ce9">
            <text:p>7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23.66" table:style-name="ce16">
            <text:p><text:s/>23.6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2.95" table:style-name="ce18">
            <text:p><text:s/>22.95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6" table:style-name="ce15">
            <text:p>166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3.65" table:style-name="ce18">
            <text:p><text:s/>23.65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5.07" table:style-name="ce19">
            <text:p><text:s/>25.07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6-17T07:26:58Z</dc:date>
    <meta:print-date>2018-07-19T05:48:28Z</meta:print-date>
  </office:meta>
</office:document-meta>
</file>