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6">
            <text:p>民國108年6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3">
            <text:p>June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5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3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45" table:style-name="ce9">
            <text:p>445</text:p>
          </table:table-cell>
          <table:table-cell office:value-type="float" office:value="104" table:style-name="ce9">
            <text:p>104</text:p>
          </table:table-cell>
          <table:table-cell office:value-type="float" office:value="31" table:style-name="ce9">
            <text:p>31</text:p>
          </table:table-cell>
          <table:table-cell office:value-type="float" office:value="105" table:style-name="ce9">
            <text:p>105</text:p>
          </table:table-cell>
          <table:table-cell office:value-type="float" office:value="55" table:style-name="ce9">
            <text:p>55</text:p>
          </table:table-cell>
          <table:table-cell office:value-type="float" office:value="89" table:style-name="ce9">
            <text:p>89</text:p>
          </table:table-cell>
          <table:table-cell office:value-type="float" office:value="62" table:style-name="ce9">
            <text:p>62</text:p>
          </table:table-cell>
          <table:table-cell office:value-type="float" office:value="22.47" table:style-name="ce16">
            <text:p><text:s/>22.4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7" table:style-name="ce9">
            <text:p>257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9">
            <text:p>60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21.44" table:style-name="ce16">
            <text:p><text:s/>21.4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8" table:style-name="ce9">
            <text:p>188</text:p>
          </table:table-cell>
          <table:table-cell office:value-type="float" office:value="46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9">
            <text:p>45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23.87" table:style-name="ce16">
            <text:p><text:s/>23.8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7" table:style-name="ce9">
            <text:p>117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8.489999999999998" table:style-name="ce16">
            <text:p><text:s/>18.4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.65" table:style-name="ce16">
            <text:p><text:s/>12.6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5" table:style-name="ce9">
            <text:p>105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9.16" table:style-name="ce16">
            <text:p><text:s/>19.1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0" table:style-name="ce9">
            <text:p>240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23.79" table:style-name="ce16">
            <text:p><text:s/>23.7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4" table:style-name="ce9">
            <text:p>9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3.03" table:style-name="ce16">
            <text:p><text:s/>23.0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3.62" table:style-name="ce16">
            <text:p><text:s/>23.6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7" table:style-name="ce9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25.63" table:style-name="ce16">
            <text:p><text:s/>25.6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3.22" table:style-name="ce16">
            <text:p><text:s/>23.2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7" table:style-name="ce9">
            <text:p>87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4.13" table:style-name="ce16">
            <text:p><text:s/>24.1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4.95" table:style-name="ce16">
            <text:p><text:s/>24.9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6.78" table:style-name="ce16">
            <text:p><text:s/>26.7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1.99" table:style-name="ce16">
            <text:p><text:s/>21.9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9.96" table:style-name="ce16">
            <text:p><text:s/>19.9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4.33" table:style-name="ce16">
            <text:p><text:s/>24.33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6" table:style-name="ce9">
            <text:p>56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9.64" table:style-name="ce16">
            <text:p><text:s/>19.6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5.39" table:style-name="ce16">
            <text:p><text:s/>15.3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1.17" table:style-name="ce16">
            <text:p><text:s/>21.1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5" table:style-name="ce9">
            <text:p>135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2.6" table:style-name="ce16">
            <text:p><text:s/>22.6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2.15" table:style-name="ce16">
            <text:p><text:s/>22.1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99" table:style-name="ce9">
            <text:p>99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22.77" table:style-name="ce16">
            <text:p><text:s/>22.7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54" table:style-name="ce9">
            <text:p>254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9">
            <text:p>60</text:p>
          </table:table-cell>
          <table:table-cell office:value-type="float" office:value="33" table:style-name="ce9">
            <text:p>33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23.02" table:style-name="ce16">
            <text:p><text:s/>23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2.9" table:style-name="ce18">
            <text:p><text:s/>22.90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76" table:style-name="ce15">
            <text:p>176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22.91" table:style-name="ce18">
            <text:p><text:s/>22.91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3.92" table:style-name="ce19">
            <text:p><text:s/>23.92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7-15T06:26:59Z</dc:date>
    <meta:print-date>2018-07-19T05:48:28Z</meta:print-date>
  </office:meta>
</office:document-meta>
</file>