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table:style-name="ce19"/>
          <table:table-cell office:value-type="float" office:value="13.8" table:style-name="ce19">
            <text:p>13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3" table:style-name="ce19">
            <text:p>0.3<text:s/></text:p>
          </table:table-cell>
          <table:table-cell office:value-type="float" office:value="0.6" table:style-name="ce19">
            <text:p>0.6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8-17T06:17:36Z</dc:date>
    <meta:print-date>2019-06-03T08:05:57Z</meta:print-date>
  </office:meta>
</office:document-meta>
</file>