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7" table:style-name="ce26">
            <text:p>3.7<text:s/>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4.4000000000000004" table:style-name="ce26">
            <text:p>4.4<text:s/></text:p>
          </table:table-cell>
          <table:table-cell table:style-name="ce26"/>
          <table:table-cell office:value-type="float" office:value="10.1" table:style-name="ce26">
            <text:p>10.1<text:s/></text:p>
          </table:table-cell>
          <table:table-cell office:value-type="float" office:value="7.1" table:style-name="ce26">
            <text:p>7.1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" table:style-name="ce26">
            <text:p>3.0<text:s/></text:p>
          </table:table-cell>
          <table:table-cell office:value-type="float" office:value="1.3" table:style-name="ce26">
            <text:p>1.3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0.7" table:style-name="ce26">
            <text:p>0.7<text:s/></text:p>
          </table:table-cell>
          <table:table-cell office:value-type="float" office:value="0.3" table:style-name="ce26">
            <text:p>0.3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8-17T06:17:41Z</dc:date>
    <meta:print-date>2019-06-03T08:18:22Z</meta:print-date>
  </office:meta>
</office:document-meta>
</file>