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1">
            <text:p>表25 <text:s text:c="2"/>失業者之性別、年齡、教育程度與失業週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TABLE 25. <text:s text:c="2"/>UNEMPLOYED PERSONS, BY SEX, AGE, EDUCATIONAL ATTAINMENT AND DURATION<text:s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OF UNEMPLOY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number-columns-spanned="2" table:number-rows-spanned="1" table:style-name="ce23">
            <text:p>民國108年8月</text:p>
          </table:table-cell>
          <table:covered-table-cell/>
          <table:table-cell table:style-name="ce1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0">
            <text:p>August, 2019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22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33">
            <text:p>總 <text:s text:c="3"/>計</text:p>
          </table:table-cell>
          <table:table-cell office:value-type="string" table:number-columns-spanned="6" table:number-rows-spanned="1" table:style-name="ce33">
            <text:p>失業期間</text:p>
          </table:table-cell>
          <table:covered-table-cell table:number-columns-repeated="5"/>
          <table:table-cell office:value-type="string" table:style-name="ce4">
            <text:p>平 <text:s/>均 <text:s/>失 <text:s/>業 <text:s/>週 <text:s text:c="12"/>數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6" table:number-rows-spanned="1" table:style-name="ce37">
            <text:p>Duration of unemployment</text:p>
          </table:table-cell>
          <table:covered-table-cell table:number-columns-repeated="5"/>
          <table:table-cell office:value-type="string" table:style-name="ce3">
            <text:p><text:s text:c="3"/>〈 週 〉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5">
            <text:p>1 ~ 2 週</text:p>
          </table:table-cell>
          <table:table-cell office:value-type="string" table:style-name="ce5">
            <text:p>3 ~ 4 週</text:p>
          </table:table-cell>
          <table:table-cell office:value-type="string" table:style-name="ce5">
            <text:p>5 ~ 13 週</text:p>
          </table:table-cell>
          <table:table-cell office:value-type="string" table:style-name="ce5">
            <text:p>14 ~ 26 週</text:p>
          </table:table-cell>
          <table:table-cell office:value-type="string" table:style-name="ce5">
            <text:p>27 ~ 52 週</text:p>
          </table:table-cell>
          <table:table-cell office:value-type="string" table:style-name="ce5">
            <text:p>53週及以上</text:p>
          </table:table-cell>
          <table:table-cell office:value-type="string" table:number-columns-spanned="1" table:number-rows-spanned="2" table:style-name="ce27">
            <text:p><text:s text:c="2"/>Average weeks of unemployment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Weeks</text:p>
          </table:table-cell>
          <table:table-cell office:value-type="string" table:style-name="ce6">
            <text:p><text:s/>Weeks &amp; over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<text:s text:c="3"/>總 <text:s text:c="9"/>計 Total<text:s text:c="11"/></text:p>
          </table:table-cell>
          <table:table-cell office:value-type="float" office:value="466" table:style-name="ce9">
            <text:p>466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170" table:style-name="ce9">
            <text:p>170</text:p>
          </table:table-cell>
          <table:table-cell office:value-type="float" office:value="52" table:style-name="ce9">
            <text:p>52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21.47" table:style-name="ce16">
            <text:p><text:s/>21.4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男 Male <text:s text:c="3"/>　<text:s text:c="19"/></text:p>
          </table:table-cell>
          <table:table-cell office:value-type="float" office:value="262" table:style-name="ce9">
            <text:p>262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87" table:style-name="ce9">
            <text:p>87</text:p>
          </table:table-cell>
          <table:table-cell office:value-type="float" office:value="34" table:style-name="ce9">
            <text:p>34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21.02" table:style-name="ce16">
            <text:p><text:s/>21.0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女 Female<text:s text:c="23"/></text:p>
          </table:table-cell>
          <table:table-cell office:value-type="float" office:value="204" table:style-name="ce9">
            <text:p>204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83" table:style-name="ce9">
            <text:p>83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32" table:style-name="ce9">
            <text:p>32</text:p>
          </table:table-cell>
          <table:table-cell office:value-type="float" office:value="22.05" table:style-name="ce16">
            <text:p><text:s/>22.0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年齡 Age <text:s text:c="8"/>　<text:s text:c="15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１５～２４歲 <text:s/>years</text:p>
          </table:table-cell>
          <table:table-cell office:value-type="float" office:value="129" table:style-name="ce9">
            <text:p>129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72" table:style-name="ce9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5.27" table:style-name="ce16">
            <text:p><text:s/>15.2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１５～１９歲 years<text:s text:c="14"/>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1.67" table:style-name="ce16">
            <text:p><text:s/>11.6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０～２４歲 years<text:s text:c="14"/></text:p>
          </table:table-cell>
          <table:table-cell office:value-type="float" office:value="115" table:style-name="ce9">
            <text:p>115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15.71" table:style-name="ce16">
            <text:p><text:s/>15.7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２５～４４歲 <text:s/>years</text:p>
          </table:table-cell>
          <table:table-cell office:value-type="float" office:value="249" table:style-name="ce9">
            <text:p>249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79" table:style-name="ce9">
            <text:p>79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39" table:style-name="ce9">
            <text:p>39</text:p>
          </table:table-cell>
          <table:table-cell office:value-type="float" office:value="24.09" table:style-name="ce16">
            <text:p><text:s/>24.0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２５～２９歲 years<text:s text:c="14"/></text:p>
          </table:table-cell>
          <table:table-cell office:value-type="float" office:value="96" table:style-name="ce9">
            <text:p>96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23.42" table:style-name="ce16">
            <text:p><text:s/>23.4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０～３４歲 years<text:s text:c="14"/>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5.89" table:style-name="ce16">
            <text:p><text:s/>25.8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３５～３９歲 years<text:s text:c="14"/></text:p>
          </table:table-cell>
          <table:table-cell office:value-type="float" office:value="55" table:style-name="ce9">
            <text:p>55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3.39" table:style-name="ce16">
            <text:p><text:s/>23.39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０～４４歲 years<text:s text:c="14"/></text:p>
          </table:table-cell>
          <table:table-cell office:value-type="float" office:value="46" table:style-name="ce9">
            <text:p>4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24.3" table:style-name="ce16">
            <text:p><text:s/>24.3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<text:s text:c="3"/>４５～６４歲 <text:s/>years</text:p>
          </table:table-cell>
          <table:table-cell office:value-type="float" office:value="86" table:style-name="ce9">
            <text:p>86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7" table:style-name="ce9">
            <text:p>17</text:p>
          </table:table-cell>
          <table:table-cell office:value-type="float" office:value="23.56" table:style-name="ce16">
            <text:p><text:s/>23.5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４５～４９歲 years<text:s text:c="14"/></text:p>
          </table:table-cell>
          <table:table-cell office:value-type="float" office:value="30" table:style-name="ce9">
            <text:p>3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5.26" table:style-name="ce16">
            <text:p><text:s/>25.2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０～５４歲 years<text:s text:c="14"/>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5.06" table:style-name="ce16">
            <text:p><text:s/>25.0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５５～５９歲 years<text:s text:c="14"/>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9.95" table:style-name="ce16">
            <text:p><text:s/>19.9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6"/>６０～６４歲 years<text:s text:c="14"/>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1.15" table:style-name="ce16">
            <text:p><text:s/>21.15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2"/>６５ 歲及以上 years &amp; over<text:s text:c="8"/>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.6" table:style-name="ce16">
            <text:p><text:s/>2.60<text:s/></text:p>
          </table:table-cell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教育程度 Educational attainment<text:s text:c="3"/></text:p>
          </table:table-cell>
          <table:table-cell table:number-columns-repeated="7" table:style-name="ce10"/>
          <table:table-cell table:style-name="ce17"/>
          <table:table-cell table:number-columns-repeated="16375" table:style-name="ce10"/>
        </table:table-row>
        <table:table-row table:style-name="ro4">
          <table:table-cell office:value-type="string" table:style-name="ce11">
            <text:p>國中及以下 <text:s/>Junior high &amp; below<text:s/>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21.71" table:style-name="ce16">
            <text:p><text:s/>21.7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小及以下 Primary school &amp; below<text:s text:c="13"/>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18.170000000000002" table:style-name="ce16">
            <text:p><text:s/>18.17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國中 Junior high<text:s text:c="16"/>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23.16" table:style-name="ce16">
            <text:p><text:s/>23.16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4">
            <text:p>高中（職） Senior high &amp; vocational</text:p>
          </table:table-cell>
          <table:table-cell office:value-type="float" office:value="137" table:style-name="ce9">
            <text:p>137</text:p>
          </table:table-cell>
          <table:table-cell office:value-type="float" office:value="23" table:style-name="ce9">
            <text:p>23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office:value-type="float" office:value="21.48" table:style-name="ce16">
            <text:p><text:s/>21.48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中 Senior high<text:s text:c="16"/></text:p>
          </table:table-cell>
          <table:table-cell office:value-type="float" office:value="38" table:style-name="ce9">
            <text:p>38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22.21" table:style-name="ce16">
            <text:p><text:s/>22.21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高職 Vocational<text:s text:c="17"/></text:p>
          </table:table-cell>
          <table:table-cell office:value-type="float" office:value="99" table:style-name="ce9">
            <text:p>99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21.2" table:style-name="ce16">
            <text:p><text:s/>21.20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大專及以上 Junior college &amp; above</text:p>
          </table:table-cell>
          <table:table-cell office:value-type="float" office:value="275" table:style-name="ce9">
            <text:p>275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21" table:style-name="ce9">
            <text:p>121</text:p>
          </table:table-cell>
          <table:table-cell office:value-type="float" office:value="32" table:style-name="ce9">
            <text:p>32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21.42" table:style-name="ce16">
            <text:p><text:s/>21.42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<text:s text:c="4"/>專科 Junior college<text:s text:c="13"/></text:p>
          </table:table-cell>
          <table:table-cell office:value-type="float" office:value="51" table:style-name="ce15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0.170000000000002" table:style-name="ce18">
            <text:p><text:s/>20.17<text:s/></text:p>
          </table:table-cell>
          <table:table-cell table:number-columns-repeated="16375" table:style-name="ce10"/>
        </table:table-row>
        <table:table-row table:style-name="ro5">
          <table:table-cell office:value-type="string" table:style-name="ce11">
            <text:p><text:s text:c="4"/>大學 University<text:s/></text:p>
          </table:table-cell>
          <table:table-cell office:value-type="float" office:value="193" table:style-name="ce15">
            <text:p>193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88" table:style-name="ce15">
            <text:p>88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21" table:style-name="ce15">
            <text:p>21</text:p>
          </table:table-cell>
          <table:table-cell office:value-type="float" office:value="21.42" table:style-name="ce18">
            <text:p><text:s/>21.42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<text:s text:c="4"/>研究所 <text:s/>Graduate school<text:s/>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3.43" table:style-name="ce19">
            <text:p><text:s/>23.43<text:s/></text:p>
          </table:table-cell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2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9-20T06:30:55Z</dc:date>
    <meta:print-date>2018-07-19T05:48:28Z</meta:print-date>
  </office:meta>
</office:document-meta>
</file>