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2.6" table:style-name="ce19">
            <text:p>12.6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9-20T06:31:09Z</dc:date>
    <meta:print-date>2019-06-03T08:21:02Z</meta:print-date>
  </office:meta>
</office:document-meta>
</file>