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8年平均 Ave., 2019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0.8" table:style-name="ce8">
            <text:p>10.8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0.4" table:style-name="ce8">
            <text:p>0.4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2" table:style-name="ce17">
            <text:p>4.2<text:s/></text:p>
          </table:table-cell>
          <table:table-cell table:style-name="ce17"/>
          <table:table-cell office:value-type="float" office:value="10.8" table:style-name="ce17">
            <text:p>10.8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2" table:style-name="ce17">
            <text:p>1.2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0.4" table:style-name="ce17">
            <text:p>0.4<text:s/></text:p>
          </table:table-cell>
          <table:table-cell table:number-columns-repeated="1636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10-15T08:03:12Z</dc:date>
    <meta:print-date>2019-06-03T07:56:42Z</meta:print-date>
  </office:meta>
</office:document-meta>
</file>