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8年11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November, 2019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26" calcext:value-type="float">
            <text:p>11 526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/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39" calcext:value-type="float">
            <text:p>3 53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94" calcext:value-type="float">
            <text:p>4 094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/>
          <table:table-cell table:style-name="ce16" office:value-type="float" office:value="708" calcext:value-type="float">
            <text:p><text:s/>708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89" calcext:value-type="float">
            <text:p>2 48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63" calcext:value-type="float">
            <text:p>3 063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/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98" calcext:value-type="float">
            <text:p>1 69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0" calcext:value-type="float">
            <text:p><text:s/>9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24" calcext:value-type="float">
            <text:p><text:s/>7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77" calcext:value-type="float">
            <text:p>6 877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1106" calcext:value-type="float">
            <text:p>1 106</text:p>
          </table:table-cell>
          <table:table-cell table:style-name="ce17"/>
          <table:table-cell table:style-name="ce17" office:value-type="float" office:value="1347" calcext:value-type="float">
            <text:p>1 347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2276" calcext:value-type="float">
            <text:p>2 27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99" calcext:value-type="float">
            <text:p><text:s/>99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14" calcext:value-type="float">
            <text:p>1 91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/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1017" calcext:value-type="float">
            <text:p>1 0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/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90" calcext:value-type="float">
            <text:p>6 390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/>
          <table:table-cell table:style-name="ce17" office:value-type="float" office:value="999" calcext:value-type="float">
            <text:p><text:s/>999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2708" calcext:value-type="float">
            <text:p>2 70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23" calcext:value-type="float">
            <text:p><text:s/>42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2" calcext:value-type="float">
            <text:p>2 802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/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98" calcext:value-type="float">
            <text:p>1 8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3" calcext:value-type="float">
            <text:p>1 893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/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46" calcext:value-type="float">
            <text:p>1 1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1" calcext:value-type="float">
            <text:p><text:s/>81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93" calcext:value-type="float">
            <text:p><text:s/>6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65" calcext:value-type="float">
            <text:p>3 165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/>
          <table:table-cell table:style-name="ce17" office:value-type="float" office:value="573" calcext:value-type="float">
            <text:p><text:s/>573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1066" calcext:value-type="float">
            <text:p>1 0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6" calcext:value-type="float">
            <text:p><text:s/>7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1" calcext:value-type="float">
            <text:p><text:s/>1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<text:s/>27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/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6" calcext:value-type="float">
            <text:p>5 136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0" calcext:value-type="float">
            <text:p><text:s/>790</text:p>
          </table:table-cell>
          <table:table-cell table:style-name="ce17"/>
          <table:table-cell table:style-name="ce17" office:value-type="float" office:value="1058" calcext:value-type="float">
            <text:p>1 058</text:p>
          </table:table-cell>
          <table:table-cell table:style-name="ce17" office:value-type="float" office:value="1017" calcext:value-type="float">
            <text:p>1 017</text:p>
          </table:table-cell>
          <table:table-cell table:style-name="ce17" office:value-type="float" office:value="1213" calcext:value-type="float">
            <text:p>1 21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831" calcext:value-type="float">
            <text:p><text:s/>8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2" calcext:value-type="float">
            <text:p>1 29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1" calcext:value-type="float">
            <text:p><text:s/>5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/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1" calcext:value-type="float">
            <text:p><text:s/>5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2" calcext:value-type="float">
            <text:p>3 71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16" calcext:value-type="float">
            <text:p><text:s/>716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1211" calcext:value-type="float">
            <text:p>1 2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3" calcext:value-type="float">
            <text:p><text:s/>2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573" calcext:value-type="float">
            <text:p><text:s/>5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4" calcext:value-type="float">
            <text:p><text:s/>50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/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19-12-17T11:54:40</dc:date>
    <meta:print-date>2018-07-19T12:00:11</meta:print-date>
    <meta:document-statistic meta:table-count="1" meta:cell-count="642" meta:object-count="0"/>
    <meta:generator>NDC_ODF_Application_Tools/1.0.3$Windows_X86_64 LibreOffice_project/8ad3e16aadc5e73175a2d44b1abec8638aa18880</meta:generator>
  </office:meta>
</office:document-meta>
</file>