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U5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2" table:number-columns-repeated="10" table:default-cell-style-name="ce11"/>
        <table:table-column table:style-name="co4" table:number-columns-repeated="236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3"/>
        </table:table-row>
        <table:table-row table:style-name="ro1">
          <table:table-cell/>
          <table:table-cell table:style-name="ce2" table:number-columns-repeated="18"/>
          <table:table-cell table:style-name="ce25" table:number-columns-repeated="2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9" table:number-rows-spanned="1">
            <text:p>民國108年11月</text:p>
          </table:table-cell>
          <table:covered-table-cell table:number-columns-repeated="8"/>
          <table:table-cell/>
          <table:table-cell table:style-name="ce3" office:value-type="string" calcext:value-type="string" table:number-columns-spanned="11" table:number-rows-spanned="1">
            <text:p>November, 2019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9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3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17"/>
          <table:table-cell table:style-name="ce17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1003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4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3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　中</text:p>
          </table:table-cell>
          <table:table-cell table:style-name="ce12" office:value-type="string" calcext:value-type="string">
            <text:p>高　職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22"/>
          <table:table-cell table:style-name="ce19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22" office:value-type="string" calcext:value-type="string">
            <text:p>６５ <text:s/>歲 <text:s/>及 <text:s/>以 <text:s/>上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<text:s text:c="2"/>Senior high </text:p>
          </table:table-cell>
          <table:table-cell table:style-name="ce14" office:value-type="string" calcext:value-type="string" table:number-columns-spanned="1" table:number-rows-spanned="2">
            <text:p><text:s text:c="2"/>Vocational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3"/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number-columns-repeated="8" table:style-name="ce14"/>
          <table:table-cell table:style-name="ce24"/>
          <table:covered-table-cell table:style-name="ce20"/>
          <table:covered-table-cell table:number-columns-repeated="9" table:style-name="ce14"/>
          <table:covered-table-cell table:style-name="ce24"/>
          <table:table-cell table:number-columns-repeated="1003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1210" calcext:value-type="float">
            <text:p>1 210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3201" calcext:value-type="float">
            <text:p>3 201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/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761" calcext:value-type="float">
            <text:p><text:s/>761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1675" calcext:value-type="float">
            <text:p>1 675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1001" calcext:value-type="float">
            <text:p>1 001</text:p>
          </table:table-cell>
          <table:table-cell table:style-name="ce15" office:value-type="float" office:value="596" calcext:value-type="float">
            <text:p><text:s/>596</text:p>
          </table:table-cell>
          <table:table-cell table:style-name="ce15" office:value-type="float" office:value="298" calcext:value-type="float">
            <text:p><text:s/>298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742" calcext:value-type="float">
            <text:p><text:s/>742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39" calcext:value-type="float">
            <text:p>3 539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1274" calcext:value-type="float">
            <text:p>1 274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90" calcext:value-type="float">
            <text:p>6 390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1617" calcext:value-type="float">
            <text:p>1 617</text:p>
          </table:table-cell>
          <table:table-cell table:style-name="ce15" office:value-type="float" office:value="1004" calcext:value-type="float">
            <text:p>1 00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12" calcext:value-type="float">
            <text:p><text:s/>512</text:p>
          </table:table-cell>
          <table:table-cell table:style-name="ce15"/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227" calcext:value-type="float">
            <text:p><text:s/>227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999" calcext:value-type="float">
            <text:p><text:s/>99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63" calcext:value-type="float">
            <text:p><text:s/>163</text:p>
          </table:table-cell>
          <table:table-cell table:number-columns-repeated="2" table:style-name="ce15" office:value-type="float" office:value="138" calcext:value-type="float">
            <text:p><text:s/>13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2"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74" calcext:value-type="float">
            <text:p>1 07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708" calcext:value-type="float">
            <text:p>2 708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578" calcext:value-type="float">
            <text:p><text:s/>578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957" calcext:value-type="float">
            <text:p><text:s/>957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59" calcext:value-type="float">
            <text:p><text:s/>5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36" calcext:value-type="float">
            <text:p>5 136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138" calcext:value-type="float">
            <text:p>1 138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15" office:value-type="float" office:value="728" calcext:value-type="float">
            <text:p><text:s/>728</text:p>
          </table:table-cell>
          <table:table-cell table:style-name="ce15" office:value-type="float" office:value="675" calcext:value-type="float">
            <text:p><text:s/>675</text:p>
          </table:table-cell>
          <table:table-cell table:style-name="ce15" office:value-type="float" office:value="573" calcext:value-type="float">
            <text:p><text:s/>573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71" calcext:value-type="float">
            <text:p><text:s/>71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58" calcext:value-type="float">
            <text:p>1 05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17" calcext:value-type="float">
            <text:p>1 0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13" calcext:value-type="float">
            <text:p>1 21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2" table:style-name="ce15" office:value-type="float" office:value="112" calcext:value-type="float">
            <text:p><text:s/>11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20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U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簡正羽</dc:creator>
    <dc:date>2019-12-17T11:54:41</dc:date>
    <meta:print-date>2018-07-19T13:26:18</meta:print-date>
    <meta:document-statistic meta:table-count="1" meta:cell-count="555" meta:object-count="0"/>
    <meta:generator>NDC_ODF_Application_Tools/1.0.3$Windows_X86_64 LibreOffice_project/8ad3e16aadc5e73175a2d44b1abec8638aa18880</meta:generator>
  </office:meta>
</office:document-meta>
</file>