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8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November, 2019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26" calcext:value-type="float">
            <text:p>11 526</text:p>
          </table:table-cell>
          <table:table-cell table:style-name="ce12" office:value-type="float" office:value="1010" calcext:value-type="float">
            <text:p>1 010</text:p>
          </table:table-cell>
          <table:table-cell table:style-name="ce12" office:value-type="float" office:value="3887" calcext:value-type="float">
            <text:p>3 887</text:p>
          </table:table-cell>
          <table:table-cell table:style-name="ce12" office:value-type="float" office:value="2114" calcext:value-type="float">
            <text:p>2 114</text:p>
          </table:table-cell>
          <table:table-cell table:style-name="ce12" office:value-type="float" office:value="2326" calcext:value-type="float">
            <text:p>2 326</text:p>
          </table:table-cell>
          <table:table-cell table:style-name="ce12" office:value-type="float" office:value="1168" calcext:value-type="float">
            <text:p>1 168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7" calcext:value-type="float">
            <text:p><text:s/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482" calcext:value-type="float">
            <text:p><text:s/>4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78" calcext:value-type="float">
            <text:p>9 178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474" calcext:value-type="float">
            <text:p>2 474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308" calcext:value-type="float">
            <text:p>2 308</text:p>
          </table:table-cell>
          <table:table-cell table:style-name="ce12" office:value-type="float" office:value="1168" calcext:value-type="float">
            <text:p>1 168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57" calcext:value-type="float">
            <text:p>8 157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474" calcext:value-type="float">
            <text:p>2 474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308" calcext:value-type="float">
            <text:p>2 308</text:p>
          </table:table-cell>
          <table:table-cell table:style-name="ce12" office:value-type="float" office:value="1168" calcext:value-type="float">
            <text:p>1 168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1" calcext:value-type="float">
            <text:p>1 02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90" calcext:value-type="float">
            <text:p>6 390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2229" calcext:value-type="float">
            <text:p>2 229</text:p>
          </table:table-cell>
          <table:table-cell table:style-name="ce12" office:value-type="float" office:value="1168" calcext:value-type="float">
            <text:p>1 168</text:p>
          </table:table-cell>
          <table:table-cell table:style-name="ce12" office:value-type="float" office:value="1240" calcext:value-type="float">
            <text:p>1 240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13" calcext:value-type="float">
            <text:p><text:s/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94" calcext:value-type="float">
            <text:p><text:s/>994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2" office:value-type="float" office:value="406" calcext:value-type="float">
            <text:p><text:s/>4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<text:s/>17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59" calcext:value-type="float">
            <text:p>4 859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6" calcext:value-type="float">
            <text:p>4 416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3" calcext:value-type="float">
            <text:p><text:s/>44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36" calcext:value-type="float">
            <text:p>5 136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946" calcext:value-type="float">
            <text:p><text:s/>946</text:p>
          </table:table-cell>
          <table:table-cell table:style-name="ce12" office:value-type="float" office:value="1087" calcext:value-type="float">
            <text:p>1 087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577" calcext:value-type="float">
            <text:p><text:s/>57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76" calcext:value-type="float">
            <text:p><text:s/>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94" calcext:value-type="float">
            <text:p><text:s/>3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1" calcext:value-type="float">
            <text:p><text:s/>381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18" calcext:value-type="float">
            <text:p>4 318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1083" calcext:value-type="float">
            <text:p>1 083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577" calcext:value-type="float">
            <text:p><text:s/>57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41" calcext:value-type="float">
            <text:p>3 741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1083" calcext:value-type="float">
            <text:p>1 083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7" calcext:value-type="float">
            <text:p><text:s/>5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19-12-17T11:54:44</dc:date>
    <meta:print-date>2018-07-19T13:42:33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