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2" table:visibility="collapse" table:default-cell-style-name="ce2"/>
        <table:table-column table:style-name="co2" table:number-columns-repeated="11" table:default-cell-style-name="ce2"/>
        <table:table-column table:style-name="co3" table:number-columns-repeated="23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4"/>
        </table:table-row>
        <table:table-row table:style-name="ro1">
          <table:table-cell table:number-columns-repeated="10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9" table:number-rows-spanned="1">
            <text:p>民國108年11月</text:p>
          </table:table-cell>
          <table:covered-table-cell table:number-columns-repeated="8"/>
          <table:table-cell/>
          <table:table-cell table:style-name="ce3" office:value-type="string" calcext:value-type="string" table:number-columns-spanned="11" table:number-rows-spanned="1">
            <text:p>November, 2019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03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1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1003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5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3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 中</text:p>
          </table:table-cell>
          <table:table-cell table:style-name="ce12" office:value-type="string" calcext:value-type="string">
            <text:p><text:s text:c="2"/>高 職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7"/>
          <table:table-cell table:style-name="ce24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7" office:value-type="string" calcext:value-type="string">
            <text:p>６５歲 <text:s text:c="3"/>及以上</text:p>
          </table:table-cell>
          <table:table-cell table:number-columns-repeated="1003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<text:s text:c="2"/>Senior high </text:p>
          </table:table-cell>
          <table:table-cell table:style-name="ce15" office:value-type="string" calcext:value-type="string" table:number-columns-spanned="1" table:number-rows-spanned="2">
            <text:p><text:s text:c="2"/>Vocational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8"/>
          <table:table-cell table:style-name="ce2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3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table-cell table:style-name="ce29"/>
          <table:covered-table-cell table:style-name="ce25"/>
          <table:covered-table-cell table:number-columns-repeated="9" table:style-name="ce15"/>
          <table:covered-table-cell table:style-name="ce31"/>
          <table:table-cell table:number-columns-repeated="1003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35" calcext:value-type="float">
            <text:p>8 235</text:p>
          </table:table-cell>
          <table:table-cell table:style-name="ce16" office:value-type="float" office:value="1959" calcext:value-type="float">
            <text:p>1 959</text:p>
          </table:table-cell>
          <table:table-cell table:style-name="ce16" office:value-type="float" office:value="753" calcext:value-type="float">
            <text:p><text:s/>753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1306" calcext:value-type="float">
            <text:p>1 30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154" calcext:value-type="float">
            <text:p>2 154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3261" calcext:value-type="float">
            <text:p>3 261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917" calcext:value-type="float">
            <text:p>1 9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64" calcext:value-type="float">
            <text:p><text:s/>364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93" calcext:value-type="float">
            <text:p>2 593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680" calcext:value-type="float">
            <text:p><text:s/>68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557" calcext:value-type="float">
            <text:p>2 557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/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532" calcext:value-type="float">
            <text:p>2 532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16" calcext:value-type="float">
            <text:p>1 016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269" calcext:value-type="float">
            <text:p><text:s/>269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17" calcext:value-type="float">
            <text:p>3 217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6"/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00" calcext:value-type="float">
            <text:p>1 40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49" calcext:value-type="float">
            <text:p><text:s/>94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/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9" calcext:value-type="float">
            <text:p><text:s/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number-columns-repeated="2" table:style-name="ce16" office:value-type="string" calcext:value-type="string">
            <text:p>-</text:p>
          </table:table-cell>
          <table:table-cell table:number-columns-repeated="3"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348" calcext:value-type="float">
            <text:p>1 348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style-name="ce16" office:value-type="float" office:value="1344" calcext:value-type="float">
            <text:p>1 344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208" calcext:value-type="float">
            <text:p><text:s/>208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5" calcext:value-type="float">
            <text:p><text:s/>45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18" calcext:value-type="float">
            <text:p>5 018</text:p>
          </table:table-cell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879" calcext:value-type="float">
            <text:p><text:s/>879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1322" calcext:value-type="float">
            <text:p>1 32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/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1861" calcext:value-type="float">
            <text:p>1 861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" calcext:value-type="float">
            <text:p><text:s/>14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68" calcext:value-type="float">
            <text:p><text:s/>96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/>
          <table:table-cell table:style-name="ce16" office:value-type="float" office:value="547" calcext:value-type="float">
            <text:p><text:s/>547</text:p>
          </table:table-cell>
          <table:table-cell table:style-name="ce16" office:value-type="float" office:value="311" calcext:value-type="float">
            <text:p><text:s/>31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15" calcext:value-type="float">
            <text:p><text:s/>15</text:p>
          </table:table-cell>
          <table:table-cell table:number-columns-repeated="6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20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9"/>
          <table:table-cell table:style-name="ce16" table:number-columns-repeated="11"/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28" calcext:value-type="float">
            <text:p>2 528</text:p>
          </table:table-cell>
          <table:table-cell table:style-name="ce18" office:value-type="float" office:value="425" calcext:value-type="float">
            <text:p><text:s/>425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18" office:value-type="float" office:value="264" calcext:value-type="float">
            <text:p><text:s/>264</text:p>
          </table:table-cell>
          <table:table-cell table:style-name="ce18" office:value-type="float" office:value="618" calcext:value-type="float">
            <text:p><text:s/>61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09" calcext:value-type="float">
            <text:p><text:s/>209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286" calcext:value-type="float">
            <text:p><text:s/>286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554" calcext:value-type="float">
            <text:p><text:s/>554</text:p>
          </table:table-cell>
          <table:table-cell table:style-name="ce18" office:value-type="float" office:value="670" calcext:value-type="float">
            <text:p><text:s/>670</text:p>
          </table:table-cell>
          <table:table-cell table:number-columns-repeated="1003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09" calcext:value-type="float">
            <text:p>1 209</text:p>
          </table:table-cell>
          <table:table-cell table:style-name="ce18" office:value-type="float" office:value="723" calcext:value-type="float">
            <text:p><text:s/>723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/>
          <table:table-cell table:number-columns-repeated="4"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87" calcext:value-type="float">
            <text:p>1 187</text:p>
          </table:table-cell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55" calcext:value-type="float">
            <text:p><text:s/>255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/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21" calcext:value-type="float">
            <text:p><text:s/>21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0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簡正羽</dc:creator>
    <dc:date>2019-12-17T11:54:49</dc:date>
    <meta:print-date>2018-07-19T15:43:39</meta:print-date>
    <meta:document-statistic meta:table-count="1" meta:cell-count="421" meta:object-count="0"/>
    <meta:generator>NDC_ODF_Application_Tools/1.0.3$Windows_X86_64 LibreOffice_project/8ad3e16aadc5e73175a2d44b1abec8638aa18880</meta:generator>
  </office:meta>
</office:document-meta>
</file>