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8" office:value-type="string" calcext:value-type="string">
            <text:p>高中（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8"/>
          <table:table-cell table:style-name="ce21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&amp; vocational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19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0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8" calcext:value-type="float">
            <text:p>12.8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0.8" calcext:value-type="float">
            <text:p>10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/>
          <table:table-cell table:style-name="ce13" office:value-type="float" office:value="10.8" calcext:value-type="float">
            <text:p>10.8 </text:p>
          </table:table-cell>
          <table:table-cell table:style-name="ce13" office:value-type="float" office:value="6.7" calcext:value-type="float">
            <text:p>6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1.8" calcext:value-type="float">
            <text:p>1.8 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1.2" calcext:value-type="float">
            <text:p>1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2" table:range-usable-as="print-range"/>
          <table:named-range table:name="Excel_BuiltIn__FilterDatabase" table:base-cell-address="$'33'.$A$1" table:cell-range-address="$'33'.$A$2:.$S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19-12-17T11:54:54</dc:date>
    <meta:print-date>2019-06-03T15:56:42</meta:print-date>
    <meta:document-statistic meta:table-count="1" meta:cell-count="608" meta:object-count="0"/>
    <meta:generator>NDC_ODF_Application_Tools/1.0.3$Windows_X86_64 LibreOffice_project/8ad3e16aadc5e73175a2d44b1abec8638aa18880</meta:generator>
  </office:meta>
</office:document-meta>
</file>