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86" calcext:value-type="float">
            <text:p>3 486</text:p>
          </table:table-cell>
          <table:table-cell table:style-name="ce20" office:value-type="float" office:value="2061" calcext:value-type="float">
            <text:p>2 061</text:p>
          </table:table-cell>
          <table:table-cell table:style-name="ce20" office:value-type="float" office:value="1984" calcext:value-type="float">
            <text:p>1 98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424" calcext:value-type="float">
            <text:p>1 424</text:p>
          </table:table-cell>
          <table:table-cell table:style-name="ce20"/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551" calcext:value-type="float">
            <text:p><text:s/>5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365" calcext:value-type="float">
            <text:p><text:s/>36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93" calcext:value-type="float">
            <text:p><text:s/>29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03" calcext:value-type="float">
            <text:p>1 103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/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08" calcext:value-type="float">
            <text:p><text:s/>70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92" calcext:value-type="float">
            <text:p>1 592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/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91" calcext:value-type="float">
            <text:p><text:s/>891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/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79" calcext:value-type="float">
            <text:p>1 679</text:p>
          </table:table-cell>
          <table:table-cell table:style-name="ce21" office:value-type="float" office:value="1135" calcext:value-type="float">
            <text:p>1 135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/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2" calcext:value-type="float">
            <text:p><text:s/>152</text:p>
          </table:table-cell>
          <table:table-cell table:number-columns-repeated="2" table:style-name="ce21" office:value-type="float" office:value="149" calcext:value-type="float">
            <text:p><text:s/>14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51" calcext:value-type="float">
            <text:p><text:s/>2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66" calcext:value-type="float">
            <text:p><text:s/>16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20" calcext:value-type="float">
            <text:p><text:s/>720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1" office:value-type="float" office:value="70" calcext:value-type="float">
            <text:p><text:s/>7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807" calcext:value-type="float">
            <text:p>1 807</text:p>
          </table:table-cell>
          <table:table-cell table:style-name="ce21" office:value-type="float" office:value="927" calcext:value-type="float">
            <text:p><text:s/>927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/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300" calcext:value-type="float">
            <text:p><text:s/>3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2" calcext:value-type="float">
            <text:p><text:s/>222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7" calcext:value-type="float">
            <text:p><text:s/>1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69" calcext:value-type="float">
            <text:p><text:s/>56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73" calcext:value-type="float">
            <text:p><text:s/>873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/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/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19-12-17T11:55:01</dc:date>
    <meta:print-date>2018-07-19T14:12:13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