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9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84" calcext:value-type="float">
            <text:p>1 984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059" calcext:value-type="float">
            <text:p>1 059</text:p>
          </table:table-cell>
          <table:table-cell table:style-name="ce11" office:value-type="float" office:value="736" calcext:value-type="float">
            <text:p><text:s/>736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96" calcext:value-type="float">
            <text:p><text:s/>496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3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290" calcext:value-type="float">
            <text:p>1 290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696" calcext:value-type="float">
            <text:p><text:s/>69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76" calcext:value-type="float">
            <text:p><text:s/>37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7" calcext:value-type="float">
            <text:p>5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89" calcext:value-type="float">
            <text:p>1 08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56" calcext:value-type="float">
            <text:p><text:s/>556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12" calcext:value-type="float">
            <text:p>31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95" calcext:value-type="float">
            <text:p>595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307" calcext:value-type="float">
            <text:p><text:s/>307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74" calcext:value-type="float">
            <text:p>17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0" calcext:value-type="float">
            <text:p>7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4" calcext:value-type="float">
            <text:p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7" calcext:value-type="float">
            <text:p>2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2" calcext:value-type="float">
            <text:p>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895" calcext:value-type="float">
            <text:p><text:s/>895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84" calcext:value-type="float">
            <text:p>18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5" calcext:value-type="float">
            <text:p>695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89" calcext:value-type="float">
            <text:p><text:s/>389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02" calcext:value-type="float">
            <text:p>20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8" calcext:value-type="float">
            <text:p>1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19-12-17T11:55:02</dc:date>
    <meta:print-date>2018-07-19T14:13:22</meta:print-date>
    <meta:document-statistic meta:table-count="1" meta:cell-count="442" meta:object-count="0"/>
    <meta:generator>NDC_ODF_Application_Tools/1.0.3$Windows_X86_64 LibreOffice_project/8ad3e16aadc5e73175a2d44b1abec8638aa18880</meta:generator>
  </office:meta>
</office:document-meta>
</file>