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8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an.-June, 2019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298" calcext:value-type="float">
            <text:p>2 298</text:p>
          </table:table-cell>
          <table:table-cell table:style-name="ce16" office:value-type="float" office:value="1335" calcext:value-type="float">
            <text:p>1 335</text:p>
          </table:table-cell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963" calcext:value-type="float">
            <text:p><text:s/>9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781" calcext:value-type="float">
            <text:p><text:s/>781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46" calcext:value-type="float">
            <text:p><text:s/>746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24" calcext:value-type="float">
            <text:p><text:s/>124</text:p>
          </table:table-cell>
          <table:table-cell table:number-columns-repeated="2" table:style-name="ce16" office:value-type="float" office:value="13" calcext:value-type="float">
            <text:p><text:s/>1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775" calcext:value-type="float">
            <text:p><text:s/>77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165" calcext:value-type="float">
            <text:p><text:s/>165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206" calcext:value-type="float">
            <text:p><text:s/>206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172" calcext:value-type="float">
            <text:p><text:s/>172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98" calcext:value-type="float">
            <text:p><text:s/>198</text:p>
          </table:table-cell>
          <table:table-cell table:number-columns-repeated="2" table:style-name="ce16" office:value-type="float" office:value="75" calcext:value-type="float">
            <text:p><text:s/>7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64" calcext:value-type="float">
            <text:p><text:s/>464</text:p>
          </table:table-cell>
          <table:table-cell table:number-columns-repeated="2" table:style-name="ce16" office:value-type="float" office:value="27" calcext:value-type="float">
            <text:p><text:s/>2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080" calcext:value-type="float">
            <text:p>1 080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244" calcext:value-type="float">
            <text:p><text:s/>24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416" calcext:value-type="float">
            <text:p><text:s/>416</text:p>
          </table:table-cell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53" calcext:value-type="float">
            <text:p><text:s/>53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64" calcext:value-type="float">
            <text:p><text:s/>64</text:p>
          </table:table-cell>
          <table:table-cell table:number-columns-repeated="2"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5" calcext:value-type="float">
            <text:p><text:s/>65</text:p>
          </table:table-cell>
          <table:table-cell table:number-columns-repeated="2"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292" calcext:value-type="float">
            <text:p><text:s/>292</text:p>
          </table:table-cell>
          <table:table-cell table:style-name="ce16" office:value-type="float" office:value="286" calcext:value-type="float">
            <text:p><text:s/>28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93" calcext:value-type="float">
            <text:p><text:s/>93</text:p>
          </table:table-cell>
          <table:table-cell table:number-columns-repeated="2" table:style-name="ce16" office:value-type="float" office:value="83" calcext:value-type="float">
            <text:p><text:s/>8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94" calcext:value-type="float">
            <text:p><text:s/>94</text:p>
          </table:table-cell>
          <table:table-cell table:number-columns-repeated="2" table:style-name="ce16" office:value-type="float" office:value="49" calcext:value-type="float">
            <text:p><text:s/>49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08" calcext:value-type="float">
            <text:p><text:s/>208</text:p>
          </table:table-cell>
          <table:table-cell table:number-columns-repeated="2" table:style-name="ce16" office:value-type="float" office:value="18" calcext:value-type="float">
            <text:p><text:s/>1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588" calcext:value-type="float">
            <text:p><text:s/>5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249" calcext:value-type="float">
            <text:p><text:s/>24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88" calcext:value-type="float">
            <text:p><text:s/>688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59" calcext:value-type="float">
            <text:p><text:s/>59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3" office:value-type="float" office:value="347" calcext:value-type="float">
            <text:p><text:s/>347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25" calcext:value-type="float">
            <text:p><text:s/>425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7" calcext:value-type="float">
            <text:p><text:s/>107</text:p>
          </table:table-cell>
          <table:table-cell table:number-columns-repeated="2" table:style-name="ce23" office:value-type="float" office:value="51" calcext:value-type="float">
            <text:p><text:s/>5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05" calcext:value-type="float">
            <text:p><text:s/>105</text:p>
          </table:table-cell>
          <table:table-cell table:number-columns-repeated="2" table:style-name="ce23" office:value-type="float" office:value="26" calcext:value-type="float">
            <text:p><text:s/>2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57" calcext:value-type="float">
            <text:p><text:s/>257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48" calcext:value-type="float">
            <text:p><text:s/>248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4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19-12-17T11:55:06</dc:date>
    <meta:print-date>2018-07-19T14:18:07</meta:print-date>
    <meta:document-statistic meta:table-count="1" meta:cell-count="361" meta:object-count="0"/>
    <meta:generator>NDC_ODF_Application_Tools/1.0.3$Windows_X86_64 LibreOffice_project/8ad3e16aadc5e73175a2d44b1abec8638aa18880</meta:generator>
  </office:meta>
</office:document-meta>
</file>