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7" calcext:value-type="float">
            <text:p>1 28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101" calcext:value-type="float">
            <text:p>1 101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44" calcext:value-type="float">
            <text:p>1 04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65" calcext:value-type="float">
            <text:p><text:s/>6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3" calcext:value-type="float">
            <text:p><text:s/>8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34" calcext:value-type="float">
            <text:p><text:s/>34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1" calcext:value-type="float">
            <text:p>13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19-12-17T11:55:09</dc:date>
    <meta:print-date>2018-07-19T14:21:18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