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69" calcext:value-type="float">
            <text:p>1 869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03" calcext:value-type="float">
            <text:p><text:s/>8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55" calcext:value-type="float">
            <text:p><text:s/>25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26" calcext:value-type="float">
            <text:p>1 026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28" calcext:value-type="float">
            <text:p><text:s/>42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590" calcext:value-type="float">
            <text:p><text:s/>59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8" calcext:value-type="float">
            <text:p><text:s/>138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25" calcext:value-type="float">
            <text:p><text:s/>625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0" calcext:value-type="float">
            <text:p><text:s/>27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58" calcext:value-type="float">
            <text:p><text:s/>258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7" calcext:value-type="float">
            <text:p><text:s/>24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4" calcext:value-type="float">
            <text:p><text:s/>3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79" calcext:value-type="float">
            <text:p><text:s/>47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62" calcext:value-type="float">
            <text:p><text:s/>26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3" calcext:value-type="float">
            <text:p><text:s/>7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9" calcext:value-type="float">
            <text:p><text:s/>139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19-12-17T11:55:12</dc:date>
    <meta:print-date>2018-07-19T14:24:41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