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26" calcext:value-type="float">
            <text:p>1 026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0" calcext:value-type="float">
            <text:p><text:s/>590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8" calcext:value-type="float">
            <text:p><text:s/>45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58" calcext:value-type="float">
            <text:p><text:s/>558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3" calcext:value-type="float">
            <text:p><text:s/>563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76" calcext:value-type="float">
            <text:p><text:s/>176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19-12-17T11:55:14</dc:date>
    <meta:print-date>2018-07-19T14:31:02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