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75" calcext:value-type="float">
            <text:p>2 375</text:p>
          </table:table-cell>
          <table:table-cell table:style-name="ce16" office:value-type="float" office:value="1378" calcext:value-type="float">
            <text:p>1 378</text:p>
          </table:table-cell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80" calcext:value-type="float">
            <text:p><text:s/>880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41" calcext:value-type="float">
            <text:p><text:s/>2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66" calcext:value-type="float">
            <text:p><text:s/>166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68" calcext:value-type="float">
            <text:p><text:s/>868</text:p>
          </table:table-cell>
          <table:table-cell table:style-name="ce16" office:value-type="float" office:value="759" calcext:value-type="float">
            <text:p><text:s/>759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6" office:value-type="float" office:value="211" calcext:value-type="float">
            <text:p><text:s/>211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04" calcext:value-type="float">
            <text:p><text:s/>804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75" calcext:value-type="float">
            <text:p><text:s/>47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175" calcext:value-type="float">
            <text:p><text:s/>175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77" calcext:value-type="float">
            <text:p><text:s/>177</text:p>
          </table:table-cell>
          <table:table-cell table:number-columns-repeated="2" table:style-name="ce16" office:value-type="float" office:value="52" calcext:value-type="float">
            <text:p><text:s/>5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46" calcext:value-type="float">
            <text:p><text:s/>346</text:p>
          </table:table-cell>
          <table:table-cell table:number-columns-repeated="2" table:style-name="ce16" office:value-type="float" office:value="20" calcext:value-type="float">
            <text:p><text:s/>2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46" calcext:value-type="float">
            <text:p>1 146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 office:value-type="float" office:value="308" calcext:value-type="float">
            <text:p><text:s/>308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397" calcext:value-type="float">
            <text:p><text:s/>39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86" calcext:value-type="float">
            <text:p><text:s/>86</text:p>
          </table:table-cell>
          <table:table-cell table:number-columns-repeated="2" table:style-name="ce16" office:value-type="float" office:value="8" calcext:value-type="float">
            <text:p><text:s/>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95" calcext:value-type="float">
            <text:p><text:s/>95</text:p>
          </table:table-cell>
          <table:table-cell table:number-columns-repeated="2"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84" calcext:value-type="float">
            <text:p><text:s/>84</text:p>
          </table:table-cell>
          <table:table-cell table:number-columns-repeated="2" table:style-name="ce16" office:value-type="float" office:value="34" calcext:value-type="float">
            <text:p><text:s/>3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59" calcext:value-type="float">
            <text:p><text:s/>159</text:p>
          </table:table-cell>
          <table:table-cell table:number-columns-repeated="2" table:style-name="ce16" office:value-type="float" office:value="13" calcext:value-type="float">
            <text:p><text:s/>1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30" calcext:value-type="float">
            <text:p>1 230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20" calcext:value-type="float">
            <text:p><text:s/>420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33" calcext:value-type="float">
            <text:p><text:s/>3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75" calcext:value-type="float">
            <text:p><text:s/>175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3" office:value-type="float" office:value="357" calcext:value-type="float">
            <text:p><text:s/>357</text:p>
          </table:table-cell>
          <table:table-cell table:style-name="ce23" office:value-type="float" office:value="345" calcext:value-type="float">
            <text:p><text:s/>34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22" calcext:value-type="float">
            <text:p><text:s/>422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93" calcext:value-type="float">
            <text:p><text:s/>93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88" calcext:value-type="float">
            <text:p><text:s/>188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0" calcext:value-type="float">
            <text:p><text:s/>180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19-12-17T11:55:17</dc:date>
    <meta:print-date>2019-07-18T10:14:07</meta:print-date>
    <meta:document-statistic meta:table-count="1" meta:cell-count="361" meta:object-count="0"/>
    <meta:generator>NDC_ODF_Application_Tools/1.0.3$Windows_X86_64 LibreOffice_project/8ad3e16aadc5e73175a2d44b1abec8638aa18880</meta:generator>
  </office:meta>
</office:document-meta>
</file>