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/>
            <table:table-cell table:style-name="ce3" office:value-type="string" calcext:value-type="string" table:number-columns-spanned="2" table:number-rows-spanned="1">
              <text:p>民國108年上半年</text:p>
            </table:table-cell>
            <table:covered-table-cell table:style-name="ce16"/>
            <table:table-cell table:style-name="ce3" table:number-columns-repeated="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19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328" calcext:value-type="float">
            <text:p>1 328</text:p>
          </table:table-cell>
          <table:table-cell table:style-name="ce11" office:value-type="float" office:value="104" calcext:value-type="float">
            <text:p><text:s/>104</text:p>
          </table:table-cell>
          <table:table-cell table:style-name="ce11" office:value-type="float" office:value="729" calcext:value-type="float">
            <text:p><text:s/>729</text:p>
          </table:table-cell>
          <table:table-cell table:style-name="ce11" office:value-type="float" office:value="475" calcext:value-type="float">
            <text:p><text:s/>475</text:p>
          </table:table-cell>
          <table:table-cell table:style-name="ce1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536" calcext:value-type="float">
            <text:p><text:s/>536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308" calcext:value-type="float">
            <text:p><text:s/>308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21" calcext:value-type="float">
            <text:p><text:s/>421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254" calcext:value-type="float">
            <text:p><text:s/>254</text:p>
          </table:table-cell>
          <table:table-cell table:style-name="ce11" office:value-type="float" office:value="138" calcext:value-type="float">
            <text:p><text:s/>138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102" calcext:value-type="float">
            <text:p><text:s/>102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753" calcext:value-type="float">
            <text:p><text:s/>753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208" calcext:value-type="float">
            <text:p><text:s/>208</text:p>
          </table:table-cell>
          <table:table-cell table:style-name="ce11" office:value-type="float" office:value="20" calcext:value-type="float">
            <text:p><text:s/>20</text:p>
          </table:table-cell>
          <table:table-cell table:style-name="ce11" office:value-type="float" office:value="109" calcext:value-type="float">
            <text:p><text:s/>109</text:p>
          </table:table-cell>
          <table:table-cell table:style-name="ce11" office:value-type="float" office:value="74" calcext:value-type="float">
            <text:p><text:s/>74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45" calcext:value-type="float">
            <text:p><text:s/>4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25" calcext:value-type="float">
            <text:p><text:s/>2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38" calcext:value-type="float">
            <text:p><text:s/>3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6" calcext:value-type="float">
            <text:p><text:s/>26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7" calcext:value-type="float">
            <text:p><text:s/>17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73" calcext:value-type="float">
            <text:p><text:s/>73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9" calcext:value-type="float">
            <text:p><text:s/>2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6" calcext:value-type="float">
            <text:p><text:s/>56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726" calcext:value-type="float">
            <text:p><text:s/>72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384" calcext:value-type="float">
            <text:p><text:s/>384</text:p>
          </table:table-cell>
          <table:table-cell table:style-name="ce11" office:value-type="float" office:value="279" calcext:value-type="float">
            <text:p><text:s/>279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19" calcext:value-type="float">
            <text:p><text:s/>1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1" office:value-type="float" office:value="365" calcext:value-type="float">
            <text:p><text:s/>365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131" calcext:value-type="float">
            <text:p><text:s/>131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267" calcext:value-type="float">
            <text:p><text:s/>267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63" calcext:value-type="float">
            <text:p><text:s/>16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1" office:value-type="float" office:value="89" calcext:value-type="float">
            <text:p><text:s/>8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3" calcext:value-type="float">
            <text:p><text:s/>43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330" calcext:value-type="float">
            <text:p><text:s/>330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68" calcext:value-type="float">
            <text:p><text:s/>168</text:p>
          </table:table-cell>
          <table:table-cell table:style-name="ce11" office:value-type="float" office:value="129" calcext:value-type="float">
            <text:p><text:s/>12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98" calcext:value-type="float">
            <text:p><text:s/>9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7" calcext:value-type="float">
            <text:p><text:s/>47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345" calcext:value-type="float">
            <text:p><text:s/>345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19-12-17T11:55:19</dc:date>
    <meta:print-date>2018-07-19T15:08:41</meta:print-date>
    <meta:document-statistic meta:table-count="1" meta:cell-count="442" meta:object-count="0"/>
    <meta:generator>NDC_ODF_Application_Tools/1.0.3$Windows_X86_64 LibreOffice_project/8ad3e16aadc5e73175a2d44b1abec8638aa18880</meta:generator>
  </office:meta>
</office:document-meta>
</file>