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1399" calcext:value-type="float">
            <text:p>1 399</text:p>
          </table:table-cell>
          <table:table-cell table:style-name="ce15" office:value-type="float" office:value="1348" calcext:value-type="float">
            <text:p>1 34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06" calcext:value-type="float">
            <text:p>1 00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6" calcext:value-type="float">
            <text:p>3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22" calcext:value-type="float">
            <text:p>422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3" calcext:value-type="float">
            <text:p><text:s/>193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2" calcext:value-type="float">
            <text:p><text:s/>17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14" calcext:value-type="float">
            <text:p><text:s/>6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29" calcext:value-type="float">
            <text:p><text:s/>3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1" calcext:value-type="float">
            <text:p><text:s/>181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1" calcext:value-type="float">
            <text:p><text:s/>7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4" calcext:value-type="float">
            <text:p><text:s/>2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29" calcext:value-type="float">
            <text:p><text:s/>229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19-12-17T11:55:28</dc:date>
    <meta:print-date>2018-07-19T15:20:24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