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visibility="collapse" table:default-cell-style-name="ce2"/>
        <table:table-column table:style-name="co2" table:number-columns-repeated="11" table:default-cell-style-name="ce2"/>
        <table:table-column table:style-name="co3" table:number-columns-repeated="23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4"/>
        </table:table-row>
        <table:table-row table:style-name="ro1">
          <table:table-cell table:number-columns-repeated="10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8年12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December, 2019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1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3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7"/>
          <table:table-cell table:style-name="ce24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7" office:value-type="string" calcext:value-type="string">
            <text:p>６５歲 <text:s text:c="3"/>及以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8"/>
          <table:table-cell table:style-name="ce2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table-cell table:style-name="ce29"/>
          <table:covered-table-cell table:style-name="ce25"/>
          <table:covered-table-cell table:number-columns-repeated="9" table:style-name="ce15"/>
          <table:covered-table-cell table:style-name="ce31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44" calcext:value-type="float">
            <text:p>8 244</text:p>
          </table:table-cell>
          <table:table-cell table:style-name="ce16" office:value-type="float" office:value="1956" calcext:value-type="float">
            <text:p>1 956</text:p>
          </table:table-cell>
          <table:table-cell table:style-name="ce16" office:value-type="float" office:value="777" calcext:value-type="float">
            <text:p><text:s/>77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2147" calcext:value-type="float">
            <text:p>2 147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/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3271" calcext:value-type="float">
            <text:p>3 271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913" calcext:value-type="float">
            <text:p>1 9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/>
          <table:table-cell table:style-name="ce16" office:value-type="float" office:value="1117" calcext:value-type="float">
            <text:p>1 11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3" calcext:value-type="float">
            <text:p>2 593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680" calcext:value-type="float">
            <text:p><text:s/>68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569" calcext:value-type="float">
            <text:p>2 569</text:p>
          </table:table-cell>
          <table:table-cell table:style-name="ce16" office:value-type="float" office:value="1408" calcext:value-type="float">
            <text:p>1 408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537" calcext:value-type="float">
            <text:p>2 537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1" calcext:value-type="float">
            <text:p>3 221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820" calcext:value-type="float">
            <text:p><text:s/>820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/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413" calcext:value-type="float">
            <text:p>1 413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/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2"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62" calcext:value-type="float">
            <text:p>1 362</text:p>
          </table:table-cell>
          <table:table-cell table:style-name="ce16" office:value-type="float" office:value="691" calcext:value-type="float">
            <text:p><text:s/>691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1355" calcext:value-type="float">
            <text:p>1 355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43" calcext:value-type="float">
            <text:p><text:s/>43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23" calcext:value-type="float">
            <text:p>5 023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881" calcext:value-type="float">
            <text:p><text:s/>881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/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34" calcext:value-type="float">
            <text:p><text:s/>534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1858" calcext:value-type="float">
            <text:p>1 858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64" calcext:value-type="float">
            <text:p><text:s/>9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/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9"/>
          <table:table-cell table:style-name="ce16" table:number-columns-repeated="11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7" calcext:value-type="float">
            <text:p>2 537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614" calcext:value-type="float">
            <text:p><text:s/>614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 office:value-type="float" office:value="671" calcext:value-type="float">
            <text:p><text:s/>671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08" calcext:value-type="float">
            <text:p>1 20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81" calcext:value-type="float">
            <text:p>1 181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0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20-01-14T17:34:25</dc:date>
    <meta:print-date>2018-07-19T15:43:39</meta:print-date>
    <meta:document-statistic meta:table-count="1" meta:cell-count="421" meta:object-count="0"/>
    <meta:generator>NDC_ODF_Application_Tools/2.0.2$Windows_X86_64 LibreOffice_project/c2aef257b421fc89732e65db8501f993adb40c83</meta:generator>
  </office:meta>
</office:document-meta>
</file>