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49" calcext:value-type="float">
            <text:p>2 649</text:p>
          </table:table-cell>
          <table:table-cell table:style-name="ce17" office:value-type="float" office:value="2288" calcext:value-type="float">
            <text:p>2 288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/>
          <table:table-cell table:style-name="ce17" office:value-type="float" office:value="1286" calcext:value-type="float">
            <text:p>1 286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85" calcext:value-type="float">
            <text:p><text:s/>585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1-14T17:34:40</dc:date>
    <meta:print-date>2019-06-03T16:05:03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