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288" calcext:value-type="float">
            <text:p>2 288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/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0" office:value-type="float" office:value="197" calcext:value-type="float">
            <text:p><text:s/>197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691" calcext:value-type="float">
            <text:p>1 691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023" calcext:value-type="float">
            <text:p>1 023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74" calcext:value-type="float">
            <text:p>1 07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91" calcext:value-type="float">
            <text:p><text:s/>9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1-14T17:34:43</dc:date>
    <meta:print-date>2018-07-19T14:18:56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