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9"/>
            <table:table-cell table:style-name="ce34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0"/>
            <table:table-cell table:style-name="ce34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108年 <text:s/>2019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19"/>
          <table:table-cell table:style-name="ce23"/>
          <table:table-cell table:style-name="ce26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8" calcext:value-type="float">
            <text:p>11 968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895,12 040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11" calcext:value-type="float">
            <text:p>11 511</text:p>
          </table:table-cell>
          <table:table-cell table:style-name="ce23" office:value-type="float" office:value="38" calcext:value-type="float">
            <text:p>38</text:p>
          </table:table-cell>
          <table:table-cell table:style-name="ce26" office:value-type="string" calcext:value-type="string">
            <text:p>(11 436,11 586)</text:p>
          </table:table-cell>
          <table:table-cell table:style-name="ce31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( <text:s text:c="2"/>433, <text:s text:c="2"/>481)</text:p>
          </table:table-cell>
          <table:table-cell table:style-name="ce31" office:value-type="float" office:value="2.72" calcext:value-type="float">
            <text:p>2.7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21" calcext:value-type="float">
            <text:p>8 221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 8 149, 8 294)</text:p>
          </table:table-cell>
          <table:table-cell table:style-name="ce31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/>3.63, <text:s/>4.00)</text:p>
          </table:table-cell>
          <table:table-cell table:style-name="ce31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92" calcext:value-type="float">
            <text:p>11 992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922,12 061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26" calcext:value-type="float">
            <text:p>11 526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54,11 597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( <text:s text:c="2"/>444, <text:s text:c="2"/>488)</text:p>
          </table:table-cell>
          <table:table-cell table:style-name="ce31" office:value-type="float" office:value="2.37" calcext:value-type="float">
            <text:p>2.3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04" calcext:value-type="float">
            <text:p>8 204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34, 8 273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/>3.72, <text:s/>4.05)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9月 <text:s/>Sept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2" calcext:value-type="float">
            <text:p>11 962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891,12 033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35,11 57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35, <text:s text:c="2"/>475)</text:p>
          </table:table-cell>
          <table:table-cell table:style-name="ce31" office:value-type="float" office:value="2.26" calcext:value-type="float">
            <text:p>2.2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7" calcext:value-type="float">
            <text:p>8 237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66, 8 308)</text:p>
          </table:table-cell>
          <table:table-cell table:style-name="ce31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" calcext:value-type="float">
            <text:p>3.80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/>3.65, <text:s/>3.95)</text:p>
          </table:table-cell>
          <table:table-cell table:style-name="ce31" office:value-type="float" office:value="2.01" calcext:value-type="float">
            <text:p>2.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月 <text:s/>Oct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8" calcext:value-type="float">
            <text:p>11 968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11 897,12 039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17" calcext:value-type="float">
            <text:p>11 51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45,11 58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32, <text:s text:c="2"/>470)</text:p>
          </table:table-cell>
          <table:table-cell table:style-name="ce31" office:value-type="float" office:value="2.18" calcext:value-type="float">
            <text:p>2.1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64, 8 305)</text:p>
          </table:table-cell>
          <table:table-cell table:style-name="ce31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63, <text:s/>3.91)</text:p>
          </table:table-cell>
          <table:table-cell table:style-name="ce31" office:value-type="float" office:value="1.92" calcext:value-type="float">
            <text:p>1.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1月 <text:s/>Nov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3" calcext:value-type="float">
            <text:p>11 973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901,12 044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26" calcext:value-type="float">
            <text:p>11 526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11 453,11 598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2"/>427, <text:s text:c="2"/>467)</text:p>
          </table:table-cell>
          <table:table-cell table:style-name="ce31" office:value-type="float" office:value="2.27" calcext:value-type="float">
            <text:p>2.2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8 164, 8 306)</text:p>
          </table:table-cell>
          <table:table-cell table:style-name="ce31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8, <text:s/>3.88)</text:p>
          </table:table-cell>
          <table:table-cell table:style-name="ce31" office:value-type="float" office:value="2.01" calcext:value-type="float">
            <text:p>2.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2月 <text:s/>Dec.</text:p>
          </table:table-cell>
          <table:table-cell table:style-name="ce20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0" calcext:value-type="float">
            <text:p>11 970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11 897,12 042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31" calcext:value-type="float">
            <text:p>11 531</text:p>
          </table:table-cell>
          <table:table-cell table:style-name="ce23" office:value-type="string" calcext:value-type="string">
            <text:p><text:s text:c="5"/>38</text:p>
          </table:table-cell>
          <table:table-cell table:style-name="ce26" office:value-type="string" calcext:value-type="string">
            <text:p>(11 457,11 606)</text:p>
          </table:table-cell>
          <table:table-cell table:style-name="ce31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3" office:value-type="string" calcext:value-type="string">
            <text:p><text:s text:c="5"/>11</text:p>
          </table:table-cell>
          <table:table-cell table:style-name="ce26" office:value-type="string" calcext:value-type="string">
            <text:p>( <text:s text:c="2"/>418 , <text:s/>460)</text:p>
          </table:table-cell>
          <table:table-cell table:style-name="ce31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4" calcext:value-type="float">
            <text:p>8 244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8 171 ,8 316)</text:p>
          </table:table-cell>
          <table:table-cell table:style-name="ce31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3.67" calcext:value-type="float">
            <text:p>3.67 </text:p>
          </table:table-cell>
          <table:table-cell table:style-name="ce24" office:value-type="string" calcext:value-type="string">
            <text:p>(0.08)</text:p>
          </table:table-cell>
          <table:table-cell table:style-name="ce27" office:value-type="string" calcext:value-type="string">
            <text:p>( <text:s/>3.51 , 3.82)</text:p>
          </table:table-cell>
          <table:table-cell table:style-name="ce33" office:value-type="float" office:value="2.19" calcext:value-type="float">
            <text:p>2.1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1-14T15:50:17</dc:date>
    <meta:print-date>2020-01-08T09:05:48</meta:print-date>
    <meta:document-statistic meta:table-count="1" meta:cell-count="178" meta:object-count="0"/>
    <meta:generator>NDC_ODF_Application_Tools/2.0.2$Windows_X86_64 LibreOffice_project/c2aef257b421fc89732e65db8501f993adb40c83</meta:generator>
  </office:meta>
</office:document-meta>
</file>