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9年2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February, 2020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755" calcext:value-type="float">
            <text:p><text:s/>755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95" calcext:value-type="float">
            <text:p>1 395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1008" calcext:value-type="float">
            <text:p>1 008</text:p>
          </table:table-cell>
          <table:table-cell table:style-name="ce15" office:value-type="float" office:value="600" calcext:value-type="float">
            <text:p><text:s/>600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88" calcext:value-type="float">
            <text:p>4 08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54" calcext:value-type="float">
            <text:p>3 05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34" calcext:value-type="float">
            <text:p><text:s/>134</text:p>
          </table:table-cell>
          <table:table-cell table:number-columns-repeated="2" table:style-name="ce15" office:value-type="float" office:value="121" calcext:value-type="float">
            <text:p><text:s/>121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885" calcext:value-type="float">
            <text:p>6 885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957" calcext:value-type="float">
            <text:p><text:s/>9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776" calcext:value-type="float">
            <text:p><text:s/>776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908" calcext:value-type="float">
            <text:p>1 90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54" calcext:value-type="float">
            <text:p><text:s/>5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2" table:style-name="ce15" office:value-type="float" office:value="44" calcext:value-type="float">
            <text:p><text:s/>4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3"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92" calcext:value-type="float">
            <text:p>6 39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682" calcext:value-type="float">
            <text:p><text:s/>682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851" calcext:value-type="float">
            <text:p><text:s/>851</text:p>
          </table:table-cell>
          <table:table-cell table:style-name="ce15" office:value-type="float" office:value="775" calcext:value-type="float">
            <text:p><text:s/>775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222" calcext:value-type="float">
            <text:p><text:s/>22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2" calcext:value-type="float">
            <text:p><text:s/>7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806" calcext:value-type="float">
            <text:p>2 80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96" calcext:value-type="float">
            <text:p>1 89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814" calcext:value-type="float">
            <text:p><text:s/>8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81" calcext:value-type="float">
            <text:p>3 1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01" calcext:value-type="float">
            <text:p><text:s/>10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31" calcext:value-type="float">
            <text:p>5 13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15" office:value-type="float" office:value="670" calcext:value-type="float">
            <text:p><text:s/>670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88" calcext:value-type="float">
            <text:p><text:s/>8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81" calcext:value-type="float">
            <text:p>1 28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57" calcext:value-type="float">
            <text:p>1 15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704" calcext:value-type="float">
            <text:p>3 70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55" calcext:value-type="float">
            <text:p><text:s/>5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2" table:style-name="ce15" office:value-type="float" office:value="48" calcext:value-type="float">
            <text:p><text:s/>4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簡正羽</dc:creator>
    <dc:date>2020-04-20T10:03:59</dc:date>
    <meta:print-date>2018-07-19T11:49:44</meta:print-date>
    <meta:document-statistic meta:table-count="1" meta:cell-count="914" meta:object-count="0"/>
    <meta:generator>NDC_ODF_Application_Tools/2.0.3$Windows_X86_64 LibreOffice_project/1472acae6e38251b44b07e4fedb25fc989b2f3fb</meta:generator>
  </office:meta>
</office:document-meta>
</file>