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2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February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11161" calcext:value-type="float">
            <text:p>11 161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3973" calcext:value-type="float">
            <text:p>3 973</text:p>
          </table:table-cell>
          <table:table-cell table:style-name="ce19" office:value-type="float" office:value="5075" calcext:value-type="float">
            <text:p>5 075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41" office:value-type="float" office:value="44.22" calcext:value-type="float">
            <text:p>44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92" calcext:value-type="float">
            <text:p>6 392</text:p>
          </table:table-cell>
          <table:table-cell table:style-name="ce19" office:value-type="float" office:value="6265" calcext:value-type="float">
            <text:p>6 265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2813" calcext:value-type="float">
            <text:p>2 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41" office:value-type="float" office:value="44.33" calcext:value-type="float">
            <text:p>44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31" calcext:value-type="float">
            <text:p>5 131</text:p>
          </table:table-cell>
          <table:table-cell table:style-name="ce19" office:value-type="float" office:value="4895" calcext:value-type="float">
            <text:p>4 89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795" calcext:value-type="float">
            <text:p>1 795</text:p>
          </table:table-cell>
          <table:table-cell table:style-name="ce19" office:value-type="float" office:value="2262" calcext:value-type="float">
            <text:p>2 262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41" office:value-type="float" office:value="44.09" calcext:value-type="float">
            <text:p>44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62" calcext:value-type="float">
            <text:p><text:s/>862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2.26" calcext:value-type="float">
            <text:p>42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7" calcext:value-type="float">
            <text:p><text:s/>10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5.33" calcext:value-type="float">
            <text:p>35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3.25" calcext:value-type="float">
            <text:p>43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85" calcext:value-type="float">
            <text:p>5 985</text:p>
          </table:table-cell>
          <table:table-cell table:style-name="ce19" office:value-type="float" office:value="5791" calcext:value-type="float">
            <text:p>5 79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2129" calcext:value-type="float">
            <text:p>2 129</text:p>
          </table:table-cell>
          <table:table-cell table:style-name="ce19" office:value-type="float" office:value="2806" calcext:value-type="float">
            <text:p>2 80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41" office:value-type="float" office:value="44.67" calcext:value-type="float">
            <text:p>44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41" office:value-type="float" office:value="44.61" calcext:value-type="float">
            <text:p>44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41" office:value-type="float" office:value="44.74" calcext:value-type="float">
            <text:p>44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611" calcext:value-type="float">
            <text:p>1 6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41" office:value-type="float" office:value="44.71" calcext:value-type="float">
            <text:p>44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89" calcext:value-type="float">
            <text:p>1 589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41" office:value-type="float" office:value="44.61" calcext:value-type="float">
            <text:p>44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4213" calcext:value-type="float">
            <text:p>4 21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1460" calcext:value-type="float">
            <text:p>1 460</text:p>
          </table:table-cell>
          <table:table-cell table:style-name="ce19" office:value-type="float" office:value="1827" calcext:value-type="float">
            <text:p>1 827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41" office:value-type="float" office:value="44.23" calcext:value-type="float">
            <text:p>44.2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46" calcext:value-type="float">
            <text:p>1 446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0" calcext:value-type="float">
            <text:p><text:s/>2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41" office:value-type="float" office:value="44.87" calcext:value-type="float">
            <text:p>44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1256" calcext:value-type="float">
            <text:p>1 25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41" office:value-type="float" office:value="44.41" calcext:value-type="float">
            <text:p>44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3.85" calcext:value-type="float">
            <text:p>43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2.97" calcext:value-type="float">
            <text:p>42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2" calcext:value-type="float">
            <text:p><text:s/>22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18" calcext:value-type="float">
            <text:p>41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94" calcext:value-type="float">
            <text:p>1 794</text:p>
          </table:table-cell>
          <table:table-cell table:style-name="ce19" office:value-type="float" office:value="1773" calcext:value-type="float">
            <text:p>1 773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2.35" calcext:value-type="float">
            <text:p>42.3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72" calcext:value-type="float">
            <text:p>40.7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07" calcext:value-type="float">
            <text:p>1 207</text:p>
          </table:table-cell>
          <table:table-cell table:style-name="ce19" office:value-type="float" office:value="1193" calcext:value-type="float">
            <text:p>1 193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3.14" calcext:value-type="float">
            <text:p>43.1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99" calcext:value-type="float">
            <text:p>3 699</text:p>
          </table:table-cell>
          <table:table-cell table:style-name="ce19" office:value-type="float" office:value="3662" calcext:value-type="float">
            <text:p>3 66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1632" calcext:value-type="float">
            <text:p>1 632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41" office:value-type="float" office:value="44.52" calcext:value-type="float">
            <text:p>44.52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030" calcext:value-type="float">
            <text:p>6 030</text:p>
          </table:table-cell>
          <table:table-cell table:style-name="ce19" office:value-type="float" office:value="5726" calcext:value-type="float">
            <text:p>5 72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2865" calcext:value-type="float">
            <text:p>2 865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41" office:value-type="float" office:value="44.61" calcext:value-type="float">
            <text:p>44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07" calcext:value-type="float">
            <text:p>1 807</text:p>
          </table:table-cell>
          <table:table-cell table:style-name="ce19" office:value-type="float" office:value="1788" calcext:value-type="float">
            <text:p>1 78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5.2" calcext:value-type="float">
            <text:p>45.2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15" calcext:value-type="float">
            <text:p>3 215</text:p>
          </table:table-cell>
          <table:table-cell table:style-name="ce19" office:value-type="float" office:value="3106" calcext:value-type="float">
            <text:p>3 10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1" calcext:value-type="float">
            <text:p>1 131</text:p>
          </table:table-cell>
          <table:table-cell table:style-name="ce19" office:value-type="float" office:value="1550" calcext:value-type="float">
            <text:p>1 550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41" office:value-type="float" office:value="44.32" calcext:value-type="float">
            <text:p>44.3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832" calcext:value-type="float">
            <text:p><text:s/>8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41" office:value-type="float" office:value="44.43" calcext:value-type="float">
            <text:p>44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61" calcext:value-type="float">
            <text:p>4 561</text:p>
          </table:table-cell>
          <table:table-cell table:style-name="ce19" office:value-type="float" office:value="4424" calcext:value-type="float">
            <text:p>4 42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1591" calcext:value-type="float">
            <text:p>1 591</text:p>
          </table:table-cell>
          <table:table-cell table:style-name="ce19" office:value-type="float" office:value="2111" calcext:value-type="float">
            <text:p>2 11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41" office:value-type="float" office:value="44.17" calcext:value-type="float">
            <text:p>44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06" calcext:value-type="float">
            <text:p>6 106</text:p>
          </table:table-cell>
          <table:table-cell table:style-name="ce19" office:value-type="float" office:value="5898" calcext:value-type="float">
            <text:p>5 898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28" calcext:value-type="float">
            <text:p><text:s/>128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2097" calcext:value-type="float">
            <text:p>2 097</text:p>
          </table:table-cell>
          <table:table-cell table:style-name="ce19" office:value-type="float" office:value="2630" calcext:value-type="float">
            <text:p>2 630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41" office:value-type="float" office:value="44.39" calcext:value-type="float">
            <text:p>44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41" office:value-type="float" office:value="43.28" calcext:value-type="float">
            <text:p>43.28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20-04-20T10:04:01</dc:date>
    <meta:print-date>2020-02-18T08:54:23</meta:print-date>
    <meta:document-statistic meta:table-count="1" meta:cell-count="500" meta:object-count="0"/>
    <meta:generator>NDC_ODF_Application_Tools/2.0.3$Windows_X86_64 LibreOffice_project/1472acae6e38251b44b07e4fedb25fc989b2f3fb</meta:generator>
  </office:meta>
</office:document-meta>
</file>