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611" calcext:value-type="float">
            <text:p>2 611</text:p>
          </table:table-cell>
          <table:table-cell table:style-name="ce21" office:value-type="float" office:value="2269" calcext:value-type="float">
            <text:p>2 269</text:p>
          </table:table-cell>
          <table:table-cell table:style-name="ce21" office:value-type="float" office:value="342" calcext:value-type="float">
            <text:p><text:s/>3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19" calcext:value-type="float">
            <text:p><text:s/>9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843" calcext:value-type="float">
            <text:p><text:s/>84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62" calcext:value-type="float">
            <text:p>1 86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404" calcext:value-type="float">
            <text:p>1 404</text:p>
          </table:table-cell>
          <table:table-cell table:style-name="ce21" office:value-type="float" office:value="1090" calcext:value-type="float">
            <text:p>1 090</text:p>
          </table:table-cell>
          <table:table-cell table:style-name="ce21" office:value-type="float" office:value="314" calcext:value-type="float">
            <text:p><text:s/>3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156" calcext:value-type="float">
            <text:p><text:s/>15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1" calcext:value-type="float">
            <text:p>17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06" calcext:value-type="float">
            <text:p>10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1265" calcext:value-type="float">
            <text:p>1 265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94" calcext:value-type="float">
            <text:p>1 49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191" calcext:value-type="float">
            <text:p>1 191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88" calcext:value-type="float">
            <text:p><text:s/>1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181" calcext:value-type="float">
            <text:p><text:s/>1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93" calcext:value-type="float">
            <text:p><text:s/>9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簡正羽</dc:creator>
    <dc:date>2020-04-20T10:04:22</dc:date>
    <meta:print-date>2018-07-19T14:08:08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