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7.18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3" table:style-name="ta1" table:print-ranges="'53'.A1:'53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calcext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8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9" table:number-rows-spanned="1">
            <text:p>July-Dec., 2019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7" office:value-type="string" calcext:value-type="string" table:number-columns-spanned="2" table:number-rows-spanned="1">
            <text:p>Unit:Thousand Persons</text:p>
          </table:table-cell>
          <table:covered-table-cell table:style-name="ce27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6" office:value-type="string" calcext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5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0"/>
          <table:table-cell table:style-name="ce31" table:number-columns-repeated="39"/>
          <table:table-cell table:style-name="ce28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5"/>
          <table:table-cell table:style-name="ce25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5" office:value-type="string" calcext:value-type="string">
            <text:p>Years &amp; over</text:p>
          </table:table-cell>
          <table:table-cell table:style-name="ce28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29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1883" calcext:value-type="float">
            <text:p>1 883</text:p>
          </table:table-cell>
          <table:table-cell table:style-name="ce21" office:value-type="float" office:value="1082" calcext:value-type="float">
            <text:p>1 082</text:p>
          </table:table-cell>
          <table:table-cell table:style-name="ce21" office:value-type="float" office:value="1040" calcext:value-type="float">
            <text:p>1 040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801" calcext:value-type="float">
            <text:p><text:s/>801</text:p>
          </table:table-cell>
          <table:table-cell table:style-name="ce21"/>
          <table:table-cell table:style-name="ce21" office:value-type="float" office:value="279" calcext:value-type="float">
            <text:p><text:s/>279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267" calcext:value-type="float">
            <text:p><text:s/>26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396" calcext:value-type="float">
            <text:p><text:s/>396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85" calcext:value-type="float">
            <text:p><text:s/>18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07" calcext:value-type="float">
            <text:p><text:s/>207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49" calcext:value-type="float">
            <text:p><text:s/>14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90" calcext:value-type="float">
            <text:p><text:s/>190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639" calcext:value-type="float">
            <text:p><text:s/>639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/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847" calcext:value-type="float">
            <text:p><text:s/>847</text:p>
          </table:table-cell>
          <table:table-cell table:style-name="ce21" office:value-type="float" office:value="541" calcext:value-type="float">
            <text:p><text:s/>541</text:p>
          </table:table-cell>
          <table:table-cell table:style-name="ce21" office:value-type="float" office:value="519" calcext:value-type="float">
            <text:p><text:s/>519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06" calcext:value-type="float">
            <text:p><text:s/>306</text:p>
          </table:table-cell>
          <table:table-cell table:style-name="ce21"/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50" calcext:value-type="float">
            <text:p><text:s/>250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2" table:style-name="ce21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477" calcext:value-type="float">
            <text:p><text:s/>477</text:p>
          </table:table-cell>
          <table:table-cell table:style-name="ce21" office:value-type="float" office:value="282" calcext:value-type="float">
            <text:p><text:s/>282</text:p>
          </table:table-cell>
          <table:table-cell table:style-name="ce21" office:value-type="float" office:value="268" calcext:value-type="float">
            <text:p><text:s/>26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95" calcext:value-type="float">
            <text:p><text:s/>195</text:p>
          </table:table-cell>
          <table:table-cell table:style-name="ce21"/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20" calcext:value-type="float">
            <text:p><text:s/>120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917" calcext:value-type="float">
            <text:p><text:s/>917</text:p>
          </table:table-cell>
          <table:table-cell table:style-name="ce21" office:value-type="float" office:value="596" calcext:value-type="float">
            <text:p><text:s/>596</text:p>
          </table:table-cell>
          <table:table-cell table:style-name="ce21" office:value-type="float" office:value="572" calcext:value-type="float">
            <text:p><text:s/>5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21" calcext:value-type="float">
            <text:p><text:s/>321</text:p>
          </table:table-cell>
          <table:table-cell table:style-name="ce21"/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123" calcext:value-type="float">
            <text:p><text:s/>12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96" calcext:value-type="float">
            <text:p><text:s/>196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/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78" calcext:value-type="float">
            <text:p><text:s/>7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26" calcext:value-type="float">
            <text:p><text:s/>326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/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394" calcext:value-type="float">
            <text:p><text:s/>394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262" calcext:value-type="float">
            <text:p><text:s/>26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/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37" calcext:value-type="float">
            <text:p><text:s/>137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00" calcext:value-type="float">
            <text:p><text:s/>200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/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3" table:style-name="ce21" office:value-type="float" office:value="2" calcext:value-type="float">
            <text:p><text:s/>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966" calcext:value-type="float">
            <text:p><text:s/>966</text:p>
          </table:table-cell>
          <table:table-cell table:style-name="ce21" office:value-type="float" office:value="486" calcext:value-type="float">
            <text:p><text:s/>486</text:p>
          </table:table-cell>
          <table:table-cell table:style-name="ce21" office:value-type="float" office:value="468" calcext:value-type="float">
            <text:p><text:s/>468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480" calcext:value-type="float">
            <text:p><text:s/>480</text:p>
          </table:table-cell>
          <table:table-cell table:style-name="ce21"/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44" calcext:value-type="float">
            <text:p><text:s/>14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00" calcext:value-type="float">
            <text:p><text:s/>200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/>
          <table:table-cell table:number-columns-repeated="3" table:style-name="ce21" office:value-type="float" office:value="2" calcext:value-type="float">
            <text:p><text:s/>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08" calcext:value-type="float">
            <text:p><text:s/>10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23" calcext:value-type="float">
            <text:p><text:s/>123</text:p>
          </table:table-cell>
          <table:table-cell table:number-columns-repeated="2" table:style-name="ce21" office:value-type="float" office:value="17" calcext:value-type="float">
            <text:p><text:s/>1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92" calcext:value-type="float">
            <text:p><text:s/>9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/>
          <table:table-cell table:number-columns-repeated="3"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13" calcext:value-type="float">
            <text:p><text:s/>313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/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453" calcext:value-type="float">
            <text:p><text:s/>453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/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/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78" calcext:value-type="float">
            <text:p><text:s/>278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/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62" calcext:value-type="float">
            <text:p><text:s/>62</text:p>
          </table:table-cell>
          <table:table-cell table:number-columns-repeated="2" table:style-name="ce22" office:value-type="float" office:value="33" calcext:value-type="float">
            <text:p><text:s/>3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/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30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3'.$A$1" table:cell-range-address="$'53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0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簡正羽</dc:creator>
    <dc:date>2020-04-20T10:04:37</dc:date>
    <meta:print-date>2020-02-24T09:56:57</meta:print-date>
    <meta:document-statistic meta:table-count="1" meta:cell-count="477" meta:object-count="0"/>
    <meta:generator>NDC_ODF_Application_Tools/2.0.3$Windows_X86_64 LibreOffice_project/1472acae6e38251b44b07e4fedb25fc989b2f3fb</meta:generator>
  </office:meta>
</office:document-meta>
</file>