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8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40" calcext:value-type="float">
            <text:p>1 04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91" calcext:value-type="float">
            <text:p><text:s/>591</text:p>
          </table:table-cell>
          <table:table-cell table:style-name="ce11" office:value-type="float" office:value="356" calcext:value-type="float">
            <text:p><text:s/>356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70" calcext:value-type="float">
            <text:p><text:s/>370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221" calcext:value-type="float">
            <text:p><text:s/>221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75" calcext:value-type="float">
            <text:p><text:s/>575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72" calcext:value-type="float">
            <text:p><text:s/>572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18" calcext:value-type="float">
            <text:p><text:s/>318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4-20T10:04:38</dc:date>
    <meta:print-date>2018-07-19T14:31:02</meta:print-date>
    <meta:document-statistic meta:table-count="1" meta:cell-count="442" meta:object-count="0"/>
    <meta:generator>NDC_ODF_Application_Tools/2.0.3$Windows_X86_64 LibreOffice_project/1472acae6e38251b44b07e4fedb25fc989b2f3fb</meta:generator>
  </office:meta>
</office:document-meta>
</file>