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897" calcext:value-type="float">
            <text:p><text:s/>897</text:p>
          </table:table-cell>
          <table:table-cell table:style-name="ce18" office:value-type="float" office:value="827" calcext:value-type="float">
            <text:p><text:s/>827</text:p>
          </table:table-cell>
          <table:table-cell table:style-name="ce18" office:value-type="float" office:value="70" calcext:value-type="float">
            <text:p><text:s/>7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2" calcext:value-type="float">
            <text:p><text:s/>6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01" calcext:value-type="float">
            <text:p><text:s/>10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1" calcext:value-type="float">
            <text:p><text:s/>5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72" calcext:value-type="float">
            <text:p><text:s/>572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49" calcext:value-type="float">
            <text:p><text:s/>449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4" calcext:value-type="float">
            <text:p><text:s/>5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4-20T10:04:39</dc:date>
    <meta:print-date>2018-07-19T14:31:47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